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5" style:family="paragraph" style:parent-style-name="List">
      <style:paragraph-properties fo:margin-top="0cm" fo:margin-bottom="0cm" fo:line-height="0.423cm"/>
      <style:text-properties fo:language="pt" fo:country="BR" style:font-name-complex="Times New Roman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western">
      <style:paragraph-properties fo:margin-left="0.106cm" fo:margin-right="0.106cm" fo:margin-top="0.176cm" fo:margin-bottom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List">
      <style:paragraph-properties fo:margin-top="0cm" fo:margin-bottom="0cm" fo:line-height="0.423cm" fo:text-align="center" style:justify-single-word="false"/>
      <style:text-properties style:font-name-complex="Times New Roman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fo:color="#808080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-MG-00002882/2014</text:span> </text:p>
      <text:p text:style-name="P4"/>
      <text:p text:style-name="P5"/>
      <text:p text:style-name="P7">PORTARIA Nº 22, de 23 de Janeiro de 2014. </text:p>
      <text:p text:style-name="P6"/>
      <text:p text:style-name="P8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6"><text:span text:style-name="T5">Dispensar</text:span><text:span text:style-name="T7"> </text:span><text:span text:style-name="T8">ANDRÉ PARAIZO LOPES</text:span><text:span text:style-name="T6">, ocupante do cargo de Técnico do MPU / Apoio Técnico-Administrativo / Administração, matrícula 22516-9, da função de substituto eventual do Coordenador de PRM – Nível I, código FC-3, da Procuradoria</text:span><text:span text:style-name="T5"> da República no Município de Pouso Alegre no Estado de Minas Gerais.</text:span></text:p>
      <text:p text:style-name="P12"/>
      <text:p text:style-name="P13"/>
      <text:p text:style-name="P13"/>
      <text:p text:style-name="P13"><text:s text:c="10"/>ADAILTON RAMOS DO NASCIMENTO</text:p>
      <text:p text:style-name="P11"><text:span text:style-name="T2"><text:s text:c="16"/></text:span><text:span text:style-name="T4">Procurador-Chefe</text:span></text:p>
      <text:p text:style-name="P14"/>
      <text:p text:style-name="P14"/>
      <text:p text:style-name="P14"/>
      <text:p text:style-name="P14"/>
      <text:p text:style-name="P18"><text:a xlink:type="simple" xlink:href="http://bibliotecadigital.mpf.mp.br/xmlui/bitstream/handle/123456789/5941/DMPF-ADMINISTRATIVO-2014-01-27_018-1.pdf?sequence=1"><text:span text:style-name="T10">Publicado no DMPF-e Administrativo n. 18 de 28/01/2014, p. 41.</text:span></text:a></text:p>
      <text:p text:style-name="P14"/>
      <text:p text:style-name="P14"/>
      <text:p text:style-name="P14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date>2014-07-28T15:57:25.99</dc:date>
    <meta:print-date>2008-01-24T11:12:00</meta:print-date>
    <meta:editing-cycles>6</meta:editing-cycles>
    <meta:editing-duration>PT574H14M4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94"/>
  </office:meta>
</office:document-meta>
</file>