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line-height="0.423cm" fo:text-align="start" style:justify-single-word="fals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PR-MG-00049703/2013</text:p>
      <text:p text:style-name="P6"/>
      <text:p text:style-name="P12"/>
      <text:p text:style-name="P13">PORTARIA Nº 426, de 29 de outubro de 2013. <text:s text:c="14"/></text:p>
      <text:p text:style-name="P10"/>
      <text:p text:style-name="P7"/>
      <text:p text:style-name="P14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6"/>
      <text:p text:style-name="P16"/>
      <text:p text:style-name="P15"><text:span text:style-name="T2">Dispensar </text:span><text:span text:style-name="T3">ANDRÉ DE FREITAS SILVA</text:span><text:span text:style-name="T4">, </text:span><text:span text:style-name="T7">matrícula 17810-1, ocupante do cargo de Técnico do MPU/Apoio Técnico-Administrativo/Administração, do</text:span><text:span text:style-name="T5"> encargo de substituto eventual do Subcoordenador Jurídico, Código FC-2, da Procuradoria da República no Município de Uberlândia no Estado de Minas Gerais</text:span><text:span text:style-name="T6">.</text:span></text:p>
      <text:p text:style-name="P17"/>
      <text:p text:style-name="P17"/>
      <text:p text:style-name="P20"/>
      <text:h text:style-name="P21" text:outline-level="1"/>
      <text:h text:style-name="P22" text:outline-level="1">ÁLVARO RICARDO DE SOUZA CRUZ</text:h>
      <text:p text:style-name="P8">Procurador-Chefe Substituto</text:p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14421/DMPF-ADMINISTRATIVO-2013-10-30.pdf?sequence=1"><text:span text:style-name="T8">Publicado no DMPF-e Administrativo n. 169 de 04/11/2013, p. 133.</text:span></text:a></text:p>
      <text:p text:style-name="P18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date>2014-07-31T13:44:11.94</dc:date>
    <meta:print-date>2011-12-29T15:11:00</meta:print-date>
    <meta:editing-cycles>8</meta:editing-cycles>
    <meta:editing-duration>PT00H06M2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5" meta:character-count="789"/>
  </office:meta>
</office:document-meta>
</file>