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124 DE 24 DE FEVEREIRO DE 2014 </text:p>
      <text:p text:style-name="P1">O PROCURADOR-GERAL DA REPÚBLICA, no uso de suas atribuições, com fundamento no art. 77, parágrafo único, da Lei Complementar nº 75, de 20 de maio de 1993, e tendo em vista os termos da Portaria PGR nº 588, de 3 de setembro de 2003, publicada no D.O.U., Seção I, de 5 de setembro de 2003, e o contido no Ofício nº 642/2014/PR/RO/GABPC/DJSS, de 21 de fevereiro de 2014, da Procuradoria da República no Estado de Rondônia, resolve:</text:p>
      <text:p text:style-name="P1">Art. 1º Dispensar, a pedido, os Procuradores da República REGINALDO PEREIRA DA TRINDADE e GISELE DIAS DE OLIVEIRA BLEGGI CUNHA das funções de Procurador Regional Eleitoral e Procuradora Regional Eleitoral Substituta no Estado de Rondônia, designados pelas Portarias PGR n<text:span text:style-name="T1">os</text:span> 269, de 22 de maio de 2012, publicada no D.O.U., Seção 2, pág. 52, de 23 de maio de 2012, e 261, de 10 de maio de 2013, publicada no D.O.U., Seção 2, pág. 53, de 14 de maio de 2013, respectivamente.</text:p>
      <text:p text:style-name="P1">Art. 2º Dispensar, a pedido, o Procurador da República FILIPE ALBERNAZ PIRES do encargo de substituto eventual do Procurador Regional Eleitoral e do Procurador Regional Eleitoral Substituto no Estado de Rondônia, previsto na Portaria PGR n<text:span text:style-name="T1">o</text:span> 261, de 10 de maio de 2013.</text:p>
      <text:p text:style-name="P1">Art. 3º Designar os Procuradores da República GISELE DIAS DE OLIVEIRA BLEGGI CUNHA e FILIPE ALBERNAZ PIRES para exercerem, por 2 (dois) anos, respectivamente, as funções de Procuradora Regional Eleitoral e Procurador Regional Eleitoral Substituto no Estado de Rondônia.</text:p>
      <text:p text:style-name="P1">Art. 4º Designar o Procurador da República DANIEL DE JESUS SOUSA SANTOS para, como substituto eventual do Procurador Regional Eleitoral e do Procurador Regional Eleitoral Substituto, oficiar, na falta ou impedimento destes, perante o Tribunal Regional Eleitoral de Rondônia, até o término do mandato do titular, em 15 de abril de 2016.</text:p>
      <text:p text:style-name="P1">Art. 5º Esta portaria produz efeitos a partir de 16 de abril de 2014.</text:p>
      <text:p text:style-name="P5">RODRIGO JANOT MONTEIRO DE BARROS</text:p>
      <text:p text:style-name="P6"><text:a xlink:type="simple" xlink:href="http://bibliotecadigital.mpf.mp.br/xmlui/bitstream/handle/123456789/14202/DO2_2014_02_27.pdf?sequence=1"><text:span text:style-name="Strong_20_Emphasis"><text:span text:style-name="T5">Publicado no Diário Oficial da União nº 41 de 27/02/2014, seção 2, página 61.</text:span></text:span></text:a><text:a xlink:type="simple" xlink:href="http://bibliotecadigital.mpf.mp.br/xmlui/bitstream/handle/123456789/14202/DO2_2014_02_27.pdf?sequence=1"><text:span text:style-name="Strong_20_Emphasis"><text:span text:style-name="T7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4T18:37:28.84</meta:creation-date>
    <meta:editing-cycles>7</meta:editing-cycles>
    <meta:editing-duration>PT01H16M23S</meta:editing-duration>
    <meta:initial-creator>pgr pgr</meta:initial-creator>
    <dc:date>2014-02-27T16:00:59.42</dc:date>
    <dc:creator>PGR PGR</dc:creator>
    <meta:printed-by>pgr pgr</meta:printed-by>
    <meta:print-date>2014-02-24T19:44:19.92</meta:print-date>
    <meta:document-statistic meta:table-count="0" meta:image-count="0" meta:object-count="0" meta:page-count="1" meta:paragraph-count="9" meta:word-count="336" meta:character-count="1998"/>
    <meta:user-defined meta:name="Info 1"/>
    <meta:user-defined meta:name="Info 2"/>
    <meta:user-defined meta:name="Info 3"/>
    <meta:user-defined meta:name="Info 4"/>
  </office:meta>
</office:document-meta>
</file>