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4cm" fo:margin-left="0.115cm" fo:margin-right="-0.127cm" table:align="margins" style:writing-mode="lr-tb"/>
    </style:style>
    <style:style style:name="Tabela1.A" style:family="table-column">
      <style:table-column-properties style:column-width="1.259cm" style:rel-column-width="4845*"/>
    </style:style>
    <style:style style:name="Tabela1.B" style:family="table-column">
      <style:table-column-properties style:column-width="5.872cm" style:rel-column-width="22591*"/>
    </style:style>
    <style:style style:name="Tabela1.C" style:family="table-column">
      <style:table-column-properties style:column-width="1.612cm" style:rel-column-width="6202*"/>
    </style:style>
    <style:style style:name="Tabela1.D" style:family="table-column">
      <style:table-column-properties style:column-width="1.512cm" style:rel-column-width="5815*"/>
    </style:style>
    <style:style style:name="Tabela1.E" style:family="table-column">
      <style:table-column-properties style:column-width="5.595cm" style:rel-column-width="21526*"/>
    </style:style>
    <style:style style:name="Tabela1.F" style:family="table-column">
      <style:table-column-properties style:column-width="1.184cm" style:rel-column-width="455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1.A78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78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text-properties fo:color="#000000"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8pt" fo:font-weight="bold" style:font-size-asian="8pt" style:font-weight-asian="bold" style:font-size-complex="8pt"/>
    </style:style>
    <style:style style:name="P10" style:family="paragraph" style:parent-style-name="Standard"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5" style:family="paragraph" style:parent-style-name="Standard">
      <style:text-properties style:font-name="Times New Roman" fo:font-size="8pt" style:font-size-asian="8pt" style:font-size-complex="8pt"/>
    </style:style>
    <style:style style:name="P16" style:family="paragraph" style:parent-style-name="Standard">
      <style:text-properties style:font-name="Times New Roman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text-autospace="none"/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8pt" style:font-name-asian="Times New Roman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Arial" style:font-size-complex="12pt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text-properties fo:color="#000081" style:font-name="Times New Roman" fo:font-size="8pt" fo:language="pt" fo:country="BR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5" style:family="paragraph" style:parent-style-name="Standard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6" style:family="paragraph" style:parent-style-name="Heading_20_2" style:list-style-name="">
      <style:text-properties style:font-name="Times New Roman" fo:font-size="8pt" style:font-size-asian="8pt" style:font-size-complex="8pt"/>
    </style:style>
    <style:style style:name="P27" style:family="paragraph" style:parent-style-name="Heading_20_9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color="#2300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PGR Nº 74 <text:s/>DE 2 DE MARÇO DE 2005</text:p>
      <text:p text:style-name="P14"/>
      <text:p text:style-name="P14"/>
      <text:p text:style-name="P19"><text:tab/><text:span text:style-name="T1">O PROCURADOR-GERAL DA REPÚBLICA,</text:span><text:span text:style-name="T2"> no uso de suas atribuições e da competência que lhe confere o art. 11 da Lei nº 10.476, de 27 de junho de 2002, resolve:</text:span></text:p>
      <text:p text:style-name="P20"><text:span text:style-name="T3"><text:tab/>Art. 1º Alocar, no âmbito das Procuradorias Regionais da República e das Procuradorias da República nos Estados, para a estrutura do Procurador Regional Eleitoral, 27 (vinte e sete) Funções Comissionadas FC-05 e 27 (vinte e sete) Funções Comissionadas FC-02, criadas pela </text:span><text:a xlink:type="simple" xlink:href="http://www.planalto.gov.br/ccivil_03/leis/2003/10.771.htm"><text:span text:style-name="T3">Lei nº 10.771, de 21 de novembro de 2003</text:span></text:a><text:span text:style-name="T3">, conforme anexo.</text:span></text:p>
      <text:p text:style-name="P22"><text:tab/>Art. 2º Esta Portaria entra em vigor na data de sua publicação.</text:p>
      <text:p text:style-name="P22"/>
      <text:p text:style-name="P23">CLAUDIO LEMOS FONTELES</text:p>
      <text:p text:style-name="P15"/>
      <text:p text:style-name="P18"><text:a xlink:type="simple" xlink:href="http://bibliotecadigital.mpf.mp.br/xmlui/bitstream/handle/123456789/39497/bsmpf_2005_03_05.pdf?sequence=1"><text:span text:style-name="T4">Publicado no BSMPF, nº 5 de março de 2005, p. 1 e <text:s/>2. 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  <text:list xml:id="list31337766" text:style-name="WW8Num1">
        <text:list-item>
          <text:h text:style-name="P27" text:outline-level="9"><text:soft-page-break/>ANEXO À PORTARIA PGR Nº <text:s/>74/2005 <text:s text:c="14"/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8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8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º <text:s text:c="4"/>de</text:p>
            <text:p text:style-name="P11">Cargos/</text:p>
            <text:p text:style-name="P11">Funções</text:p>
          </table:table-cell>
          <table:table-cell table:style-name="Tabela1.B2" office:value-type="string">
            <text:p text:style-name="P12"/>
            <text:p text:style-name="P11">Denominação</text:p>
          </table:table-cell>
          <table:table-cell table:style-name="Tabela1.A2" office:value-type="string">
            <text:p text:style-name="P12"/>
            <text:p text:style-name="P11">Código</text:p>
          </table:table-cell>
          <table:table-cell table:style-name="Tabela1.B2" office:value-type="string">
            <text:p text:style-name="P11">Nº <text:s text:c="4"/>de</text:p>
            <text:p text:style-name="P11">Cargos/</text:p>
            <text:p text:style-name="P11">Funções</text:p>
          </table:table-cell>
          <table:table-cell table:style-name="Tabela1.A2" office:value-type="string">
            <text:p text:style-name="P12"/>
            <text:p text:style-name="P11">Denominação</text:p>
          </table:table-cell>
          <table:table-cell table:style-name="Tabela1.F2" office:value-type="string">
            <text:p text:style-name="P12"/>
            <text:p text:style-name="P11">Código</text:p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A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6" text:outline-level="2">MINISTÉRIO PÚBLICO FEDERAL</text:h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h text:style-name="P26" text:outline-level="2">MINISTÉRIO PÚBLICO FEDERAL</text:h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1ª <text:s/>REGIÃO <text:s text:c="25"/>( Brasília-DF )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1ª <text:s/>REGIÃO <text:s text:c="25"/>( Brasília-DF )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PROCURADOR REGIONAL ELEITORAL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Assessor</text:p>
          </table:table-cell>
          <table:table-cell table:style-name="Tabela1.F3" office:value-type="string">
            <text:p text:style-name="P11">FC-05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Secretário de Procurador</text:p>
          </table:table-cell>
          <table:table-cell table:style-name="Tabela1.F3" office:value-type="string">
            <text:p text:style-name="P11">FC-02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2ª <text:s/>REGIÃO <text:s text:c="25"/>( Rio de Janeiro-RJ )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2ª <text:s/>REGIÃO <text:s text:c="25"/>( Rio de Janeiro-RJ )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PROCURADOR REGIONAL ELEITORAL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Assessor</text:p>
          </table:table-cell>
          <table:table-cell table:style-name="Tabela1.F3" office:value-type="string">
            <text:p text:style-name="P11">FC-05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Secretário de Procurador</text:p>
          </table:table-cell>
          <table:table-cell table:style-name="Tabela1.F3" office:value-type="string">
            <text:p text:style-name="P11">FC-02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3ª <text:s/>REGIÃO <text:s text:c="25"/>( São Paulo-SP )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3ª <text:s/>REGIÃO <text:s text:c="21"/>(São Paulo-SP )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7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PROCURADOR REGIONAL ELEITORAL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Assessor</text:p>
          </table:table-cell>
          <table:table-cell table:style-name="Tabela1.F3" office:value-type="string">
            <text:p text:style-name="P11">FC-05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Secretário de Procurador</text:p>
          </table:table-cell>
          <table:table-cell table:style-name="Tabela1.F3" office:value-type="string">
            <text:p text:style-name="P11">FC-02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4ª <text:s/>REGIÃO <text:s text:c="25"/>( Porto Alegre-RS )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4ª <text:s/>REGIÃO <text:s text:c="25"/>( Porto Alegre-RS )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PROCURADOR REGIONAL ELEITORAL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Assessor</text:p>
          </table:table-cell>
          <table:table-cell table:style-name="Tabela1.F3" office:value-type="string">
            <text:p text:style-name="P11">FC-05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Secretário de Procurador</text:p>
          </table:table-cell>
          <table:table-cell table:style-name="Tabela1.F3" office:value-type="string">
            <text:p text:style-name="P11">FC-02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5ª <text:s/>REGIÃO <text:s text:c="25"/>( Recife-PE )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REGIONAL DA REPÚBLICA <text:s/>DA <text:s/>5ª <text:s/>REGIÃO <text:s text:c="25"/>( Recife-PE )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PROCURADOR REGIONAL ELEITORAL</text:p>
          </table:table-cell>
          <table:table-cell table:style-name="Tabela1.F3" office:value-type="string">
            <text:p text:style-name="P12"/>
          </table:table-cell>
        </table:table-row>
        <text:soft-page-break/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Assessor</text:p>
          </table:table-cell>
          <table:table-cell table:style-name="Tabela1.F3" office:value-type="string">
            <text:p text:style-name="P11">FC-05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Secretário de Procurador</text:p>
          </table:table-cell>
          <table:table-cell table:style-name="Tabela1.F3" office:value-type="string">
            <text:p text:style-name="P11">FC-02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DA REPÚBLICA <text:s/>NO ESTADO DA <text:s/>BA, CE, GO, MG, PR E <text:s/>SC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DA REPÚBLICA <text:s/>NO ESTADO DA <text:s/>BA, CE, GO, MG, PR E <text:s/>SC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PROCURADOR REGIONAL ELEITORAL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Assessor</text:p>
          </table:table-cell>
          <table:table-cell table:style-name="Tabela1.F3" office:value-type="string">
            <text:p text:style-name="P11">FC-05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Secretário de Procurador</text:p>
          </table:table-cell>
          <table:table-cell table:style-name="Tabela1.F3" office:value-type="string">
            <text:p text:style-name="P11">FC-02</text:p>
          </table:table-cell>
        </table:table-row>
        <table:table-row table:style-name="Tabela1.1">
          <table:table-cell table:style-name="Tabela1.A1" table:number-columns-spanned="3" office:value-type="string">
            <text:p text:style-name="P8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8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º <text:s text:c="4"/>de</text:p>
            <text:p text:style-name="P11">Cargos/</text:p>
            <text:p text:style-name="P11">Funções</text:p>
          </table:table-cell>
          <table:table-cell table:style-name="Tabela1.B2" office:value-type="string">
            <text:p text:style-name="P12"/>
            <text:p text:style-name="P11">Denominação</text:p>
          </table:table-cell>
          <table:table-cell table:style-name="Tabela1.A2" office:value-type="string">
            <text:p text:style-name="P12"/>
            <text:p text:style-name="P11">Código</text:p>
          </table:table-cell>
          <table:table-cell table:style-name="Tabela1.B2" office:value-type="string">
            <text:p text:style-name="P11">Nº <text:s text:c="4"/>de</text:p>
            <text:p text:style-name="P11">Cargos/</text:p>
            <text:p text:style-name="P11">Funções</text:p>
          </table:table-cell>
          <table:table-cell table:style-name="Tabela1.A2" office:value-type="string">
            <text:p text:style-name="P12"/>
            <text:p text:style-name="P11">Denominação</text:p>
          </table:table-cell>
          <table:table-cell table:style-name="Tabela1.F2" office:value-type="string">
            <text:p text:style-name="P12"/>
            <text:p text:style-name="P11">Código</text:p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A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DA REPÚBLICA <text:s/>NO ESTADO DO AC, AL, AM, ES, MA, MS, MT, PA, PB, PI, RN, RO, SE E TO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DA REPÚBLICA <text:s/>NO ESTADO DO AC, AL, AM, ES, MA, MS, MT, PA, PB, PI, RN, RO, SE E TO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PROCURADOR REGIONAL ELEITORAL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Assessor</text:p>
          </table:table-cell>
          <table:table-cell table:style-name="Tabela1.F3" office:value-type="string">
            <text:p text:style-name="P11">FC-05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Secretário de Procurador</text:p>
          </table:table-cell>
          <table:table-cell table:style-name="Tabela1.F3" office:value-type="string">
            <text:p text:style-name="P11">FC-02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DA REPÚBLICA <text:s/>NO ESTADO DO <text:s/>AP <text:s/>E <text:s/>RR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7">PROCURADORIA DA REPÚBLICA <text:s/>NO ESTADO DO <text:s/>AP <text:s/>E <text:s/>RR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0">...................................................................................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6">PROCURADOR REGIONAL ELEITORAL</text:p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Assessor</text:p>
          </table:table-cell>
          <table:table-cell table:style-name="Tabela1.F3" office:value-type="string">
            <text:p text:style-name="P11">FC-05</text:p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>01</text:p>
          </table:table-cell>
          <table:table-cell table:style-name="Tabela1.B3" office:value-type="string">
            <text:p text:style-name="P10">Secretário de Procurador</text:p>
          </table:table-cell>
          <table:table-cell table:style-name="Tabela1.F3" office:value-type="string">
            <text:p text:style-name="P11">FC-02</text:p>
          </table:table-cell>
        </table:table-row>
        <table:table-row table:style-name="Tabela1.1">
          <table:table-cell table:style-name="Tabela1.A78" office:value-type="string">
            <text:p text:style-name="P12"/>
          </table:table-cell>
          <table:table-cell table:style-name="Tabela1.A78" office:value-type="string">
            <text:p text:style-name="P13"/>
          </table:table-cell>
          <table:table-cell table:style-name="Tabela1.A78" office:value-type="string">
            <text:p text:style-name="P12"/>
          </table:table-cell>
          <table:table-cell table:style-name="Tabela1.A78" office:value-type="string">
            <text:p text:style-name="P12"/>
          </table:table-cell>
          <table:table-cell table:style-name="Tabela1.A78" office:value-type="string">
            <text:p text:style-name="P13"/>
          </table:table-cell>
          <table:table-cell table:style-name="Tabela1.F78" office:value-type="string">
            <text:p text:style-name="P1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3T12:13:06.99</dc:date>
    <meta:print-date>2014-07-14T13:39:46.45</meta:print-date>
    <meta:editing-cycles>165</meta:editing-cycles>
    <meta:editing-duration>PT603H04M04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3" meta:paragraph-count="137" meta:word-count="477" meta:character-count="5452"/>
    <meta:user-defined meta:name="Informações 1"/>
    <meta:user-defined meta:name="Informações 2"/>
    <meta:user-defined meta:name="Informações 3"/>
    <meta:user-defined meta:name="Informações 4"/>
  </office:meta>
</office:document-meta>
</file>