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R1ª-00003022-2013</text:p>
        </draw:text-box>
      </draw:frame>
      <text:p text:style-name="P3">PORTARIA PGR Nº 194 de 22 DE ABRIL DE 2013</text:p>
      <text:p text:style-name="P2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nº 39/2013/GABPCR/PRR1, de 4 de abril de 2013, da Procuradoria Regional da República da 1ª Região, resolve:</text:p>
      <text:p text:style-name="P2">Art. 1º Designar os Procuradores Regionais da República JULIANO BAIOCCHI VILLA-VERDE DE CARVALHO e JOSÉ ELAERES MARQUES TEIXEIRA para exercerem, até o dia 30 de setembro de 2013, respectivamente, as funções de Procurador-Chefe e Procurador-Chefe Substituto da Procuradoria Regional da República da 1ª Região.</text:p>
      <text:p text:style-name="P2">Art. 2º Esta Portaria produz efeitos a partir de 6 de junho de 2013.</text:p>
      <text:p text:style-name="P4">ROBERTO MONTEIRO GURGEL SANTOS</text:p>
      <text:p text:style-name="P4"/>
      <text:p text:style-name="P5"><text:a xlink:type="simple" xlink:href="http://bibliotecadigital.mpf.mp.br/xmlui/bitstream/handle/123456789/4993/DOU2_2013_04_23.pdf?sequence=1">Publicado no Diário Oficial da União nº 77 de 23/04/2013, seção 2, <text:s/>página 5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9-16T13:03:27</meta:creation-date>
    <dc:date>2014-02-11T13:36:47.97</dc:date>
    <meta:print-date>2011-09-19T11:28:00</meta:print-date>
    <dc:language>pt-BR</dc:language>
    <meta:editing-cycles>23</meta:editing-cycles>
    <meta:editing-duration>PT00H45M17S</meta:editing-duration>
    <meta:document-statistic meta:table-count="0" meta:image-count="0" meta:object-count="0" meta:page-count="1" meta:paragraph-count="7" meta:word-count="168" meta:character-count="985"/>
    <meta:user-defined meta:name="Info 1"/>
    <meta:user-defined meta:name="Info 2"/>
    <meta:user-defined meta:name="Info 3"/>
    <meta:user-defined meta:name="Info 4"/>
  </office:meta>
</office:document-meta>
</file>