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5.001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11847/2016</text:p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3">Procuradoria da República na Paraíba</text:p>
      <text:p text:style-name="P5"/>
      <text:p text:style-name="P5"/>
      <text:p text:style-name="P3">PORTARIA Nº 172, DE 08 DE JUNHO DE 2016.</text:p>
      <text:p text:style-name="P3"/>
      <text:p text:style-name="P7">Dispensa e designa servidor para a função Chefe Substituto da Seção de Pesquisa e Análise Descentralizada, FC-2, do Gabinete do Procurador-chefe, da Procuradoria da República na Paraíba.</text:p>
      <text:p text:style-name="P4"/>
      <text:p text:style-name="P4"/>
      <text:p text:style-name="P4"><text:tab/><text:tab/>O PROCURADOR-CHEFE DA PROCURADORIA DA REPÚBLICA NO ESTADO DA PARAÍBA, no uso da competência legal, resolve:</text:p>
      <text:p text:style-name="P4"><text:tab/><text:tab/>Dispensar a servidora <text:s/>ADRIANA LEITE MONTENEGRO, matrícula 9885-0, ocupante do cargo de Analista do MPU/Perícia/Contabilidade, código AN020524, da função de substituto eventual do Chefe da Seção de Pesquisa e Análise Descentralizada, FC-2, do Gabinete do Procurador-chefe, da Procuradoria da República na Paraíba, nomeando em seu lugar, para ocupar a referida Função, o servidor AUGUSTO CÉSAR CAMAROTTI DE LIMA, matrícula: 11205-4, ocupante do cargo de <text:span text:style-name="T1">Técnico do MPU/Apoio Técnico Administrativo/Administração, código TC010106.</text:span></text:p>
      <text:p text:style-name="P6"/>
      <text:p text:style-name="P4"/>
      <text:p text:style-name="P8">RODOLFO ALVES SILVA</text:p>
      <text:p text:style-name="P8"/>
      <text:p text:style-name="P9"><text:a xlink:type="simple" xlink:href="http://bibliotecadigital.mpf.mp.br/bdmpf/bitstream/handle/11549/86851/DMPF_ADM_20160620.pdf?sequence=1&amp;isAllowed=y">Publicada no DMPF-e, Brasília, DF, 20 de jun. 2016. Caderno Administrativo, p. 34</text:a>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2-09T16:22:00</meta:creation-date>
    <dc:date>2016-07-12T14:07:31.58</dc:date>
    <meta:print-date>2016-06-02T13:31:19.512000000</meta:print-date>
    <meta:editing-cycles>29</meta:editing-cycles>
    <meta:editing-duration>PT03H35M3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48" meta:character-count="1048"/>
  </office:meta>
</office:document-meta>
</file>