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4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8244195" text:style-name="WW8Num2">
        <text:list-item>
          <text:h text:style-name="P8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74,</text:span><text:span text:style-name="T7"> </text:span><text:span text:style-name="T5">DE</text:span><text:span text:style-name="T7"> </text:span><text:span text:style-name="T5">29</text:span><text:span text:style-name="T7"> </text:span><text:span text:style-name="T5">DE</text:span><text:span text:style-name="T7"> </text:span><text:span text:style-name="T5">SET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<text:span text:style-name="T10">Nomear</text:span><text:span text:style-name="T12"> </text:span><text:span text:style-name="T4">MARIA</text:span><text:span text:style-name="T8"> </text:span><text:span text:style-name="T6">DAS</text:span><text:span text:style-name="T8"> </text:span><text:span text:style-name="T6">GRAÇAS</text:span><text:span text:style-name="T8"> </text:span><text:span text:style-name="T6">MUNIZ</text:span><text:span text:style-name="T8"> </text:span><text:span text:style-name="T6">NUNES</text:span><text:span text:style-name="T8"> </text:span><text:span text:style-name="T6">MARQUES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6.313-4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istente</text:span><text:span text:style-name="T12"> – </text:span><text:span text:style-name="T11">Nível</text:span><text:span text:style-name="T12"> </text:span><text:span text:style-name="T11">II,</text:span><text:span text:style-name="T12"> </text:span><text:span text:style-name="T11">FC-2,</text:span><text:span text:style-name="T12"> </text:span><text:span text:style-name="T11">do</text:span><text:span text:style-name="T12"> </text:span><text:span text:style-name="T11">gabinete</text:span><text:span text:style-name="T12"> </text:span><text:span text:style-name="T11">do</text:span><text:span text:style-name="T12"> </text:span><text:span text:style-name="T11">Exmo.</text:span><text:span text:style-name="T12"> </text:span><text:span text:style-name="T11">Sr.</text:span><text:span text:style-name="T12"> </text:span><text:span text:style-name="T11">procurador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RAFAEL</text:span><text:span text:style-name="T12"> </text:span><text:span text:style-name="T11">RIBEIRO</text:span><text:span text:style-name="T12"> </text:span><text:span text:style-name="T11">NOGUEIRA</text:span><text:span text:style-name="T12"> </text:span><text:span text:style-name="T11">FILHO.</text:span></text:p>
      <text:p text:style-name="P4"/>
      <text:p text:style-name="P5">Dê-se<text:span text:style-name="T14"> </text:span>ciência.<text:span text:style-name="T14"> </text:span>Publique-se.<text:span text:style-name="T14"> </text:span>Cumpra-se.</text:p>
      <text:p text:style-name="P9"><text:span text:style-name="T13">Recife,</text:span><text:span text:style-name="T14"> </text:span>29<text:span text:style-name="T14"> </text:span>de<text:span text:style-name="T14"> </text:span>setembro<text:span text:style-name="T14"> </text:span>de<text:span text:style-name="T14"> </text:span>2015.</text:p>
      <text:p text:style-name="P2"/>
      <text:p text:style-name="P2"/>
      <text:p text:style-name="P10"/>
      <text:p text:style-name="P11"><text:span text:style-name="T13">RAFAEL</text:span><text:span text:style-name="T14"> </text:span>RIBEIRO<text:span text:style-name="T14"> </text:span>NOGUEIRA<text:span text:style-name="T14"> </text:span>FILHO</text:p>
      <text:p text:style-name="P12"><text:span text:style-name="T13">Procurador</text:span><text:span text:style-name="T14"> </text:span>da<text:span text:style-name="T14"> </text:span>República</text:p>
      <text:p text:style-name="P13"><text:span text:style-name="T13">Chefe</text:span><text:span text:style-name="T14"> </text:span>Administrativo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a xlink:type="simple" xlink:href="http://textual.pgr.mpf.gov.br/aplicativos/bases/do2/2015/10/DO2_2015_10_01_pgrcca.pdf">DOU - SEÇÃO II de 01/10/2015, Página 70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8:06:53.47</dc:date>
    <meta:print-date>2015-09-29T17:48:00</meta:print-date>
    <meta:editing-cycles>2</meta:editing-cycles>
    <meta:editing-duration>P23DT22H11M8S</meta:editing-duration>
    <meta:document-statistic meta:table-count="1" meta:image-count="1" meta:object-count="0" meta:page-count="1" meta:paragraph-count="13" meta:word-count="133" meta:character-count="915" meta:non-whitespace-character-count="789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