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66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PGR Nº 812 DE 17 DE NOVEMBRO DE 1998</text:p>
      <text:p text:style-name="P7"/>
      <text:p text:style-name="P8"/>
      <text:p text:style-name="P8"><text:s/>O PROCURADOR-GERAL DA REPÚBLICA, no uso de suas atribuições, tendo em vista o que foi deliberado na 25° Reunião do Conselho de Assessoramento Superior do Ministério Público da União, realizada em 02 de julho de 1997, resolve :</text:p>
      <text:p text:style-name="P8"><text:s/></text:p>
      <text:p text:style-name="P8">Art. 1° - Instituir a Medalha do Mérito do Ministério Público Brasileiro, classe única.</text:p>
      <text:p text:style-name="P8"><text:s/></text:p>
      <text:p text:style-name="P8">Art. 2° - A medalha será outorgada pejo Procurador-Geral da República a autoridades brasileiras e estrangeiras, em reconhecimento pelos serviços prestados à causa do Ministério Público. <text:tab/></text:p>
      <text:p text:style-name="P8">Art. 3° - As condecorações ocorrerão em sessão solene, no dia 26 de novembro - Dia <text:span text:style-name="T1">Interamericano do Ministério Público,</text:span> e, pela primeira vez, durante a realização do X Congresso Interamericano do Ministério Público, no período de 24 a 26 de novembro do corrente ano, quando assumirá a Presidência da Associação Interamericana do Ministério Público o Procurador-Geral da República do Brasil. </text:p>
      <text:p text:style-name="P8"/>
      <text:p text:style-name="P8">Art. 4° - A medalha tem a seguinte descrição: “Cruz de quatro braços e oito pontas esmaltadas de branco, com as bordas douradas, tendo no centro a esfera inscrita, num círculo de esmalte verde e azul, a legenda <text:span text:style-name="T1">“Jus et Veritas”</text:span>, com mapa do continente americano em amarelo, no centro, reverso dourado, tendo na esfera central a inscrição "Ministério Público Brasileiro” e a data 1998, de acordo com os desenhos a serem publicados no Boletim de Serviço do Ministério Público da União. </text:p>
      <text:p text:style-name="P8"/>
      <text:p text:style-name="P8">Art. 5° - Esta Portaria entra em vigor na data de sua publicação. </text:p>
      <text:p text:style-name="P8"/>
      <text:p text:style-name="P9">GERALDO BRINDEIRO</text:p>
      <text:p text:style-name="P10"/>
      <text:p text:style-name="P12"><text:a xlink:type="simple" xlink:href="http://bibliotecadigital.mpf.mp.br/xmlui/bitstream/item/70267/DOU1  19_11_1998.pdf?sequence=1"><text:span text:style-name="T2">Publicado no Diário Oficial da União nº 222 <text:s/>de <text:s/>19 /11/1998, seção 1, página 6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5T09:51:31.04</meta:creation-date>
    <meta:editing-cycles>2</meta:editing-cycles>
    <meta:editing-duration>PT00H22M43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270" meta:character-count="1642"/>
    <dc:date>2014-09-15T10:56:01.18</dc:date>
    <meta:user-defined meta:name="Informações 1"/>
    <meta:user-defined meta:name="Informações 2"/>
    <meta:user-defined meta:name="Informações 3"/>
    <meta:user-defined meta:name="Informações 4"/>
  </office:meta>
</office:document-meta>
</file>