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Microsoft Sans Serif" style:font-name-complex="Microsoft Sans Serif"/>
    </style:style>
    <style:style style:name="T3" style:family="text">
      <style:text-properties fo:color="#000000" style:font-name="Times New Roman" style:font-name-asian="Microsoft Sans Serif" style:font-name-complex="Microsoft Sans Seri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7"/>
      <text:p text:style-name="P8">MINISTÉRIO PÚBLICO FEDERAL</text:p>
      <text:p text:style-name="P3">Procuradoria da República na Paraíba</text:p>
      <text:p text:style-name="P5"/>
      <text:p text:style-name="P6">PORTARIA N° 118, DE 21 OUTUBRO DE 2013</text:p>
      <text:p text:style-name="P6"/>
      <text:p text:style-name="P5"/>
      <text:p text:style-name="P5"><text:tab/><text:tab/>O PROCURADOR-CHEFE DA PROCURADORIA DA REPÚBLICA NO ESTADO DA PARAÍBA, no uso da Competência legal que lhe foi delegada pela Portaria PGR n.° 591, de 20 de novembro de 2008, e </text:p>
      <text:p text:style-name="P5"/>
      <text:p text:style-name="P5"><text:tab/><text:tab/>CONSIDERANDO o que dispõe a PORTARIA SG/MPF N° 151, de 6 de fevereiro de 2013, que institui o Comitê Nacional de Gestão Socioambiental no âmbito do MPF;</text:p>
      <text:p text:style-name="P5"/>
      <text:p text:style-name="P5"><text:tab/><text:tab/>CONSIDERANDO o que dispõe PORTARIA PR-PB N° 104, de 20 de setembro de 2013, que institui o Grupo de <text:s/>Gestão Ambiental na PR-PB;</text:p>
      <text:p text:style-name="P5"/>
      <text:p text:style-name="P5"><text:tab/><text:tab/>CONSIDERANDO, ainda, o disposto na <text:span text:style-name="T1">PORTARIA Nº </text:span><text:span text:style-name="T2">104</text:span><text:span text:style-name="T1">, DE 20 DE SETEMBRO DE 2013.</text:span>, que institui a Comissão Local de Gestão Ambiental na Procuradoria da República em Campina Grande;</text:p>
      <text:p text:style-name="P4"/>
      <text:p text:style-name="P5"><text:tab/><text:tab/>RESOLVE:</text:p>
      <text:p text:style-name="P5"/>
      <text:p text:style-name="P5"><text:tab/><text:tab/>Art. 1°. Designar os servidores Elder Gouveia de Araújo, mat. N° 21164, José de Almeida Júnior, mat. N° 24189, e Edione dos Santos Soares, mat. N° 14822, todos Técnicos administrativos, para comporem a Comissão Local de Gestão Ambiental na Procuradoria da República em Campina Grande, nos termos do art. 1°, da <text:span text:style-name="T1">PORTARIA Nº </text:span><text:span text:style-name="T3">104</text:span><text:span text:style-name="T1">, DE 20 DE SETEMBRO DE 2013.</text:span>.</text:p>
      <text:p text:style-name="P5"/>
      <text:p text:style-name="P9"><text:tab/><text:tab/>Art. 2° Revogam-se as disposições em contrário.</text:p>
      <text:p text:style-name="P9"/>
      <text:p text:style-name="P9"><text:tab/><text:tab/>Art. 3° Esta Portaria entra em vigor na data de sua publicação.</text:p>
      <text:p text:style-name="P9"/>
      <text:p text:style-name="P9"/>
      <text:p text:style-name="P9"/>
      <text:p text:style-name="P10">RODOLFO ALVES SILVA</text:p>
      <text:p text:style-name="P10"/>
      <text:p text:style-name="P11"><text:a xlink:type="simple" xlink:href="http://bibliotecadigital.mpf.mp.br/xmlui/bitstream/handle/123456789/41143/DMPF-ADMINISTRATIVO-2013-10-22.pdf?sequence=1">Publicado no DMPF-e, Administrativo, nº 163, de 23/10/2013, p. 19</text:a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1T18:20:09.34</meta:creation-date>
    <dc:date>2014-09-26T10:59:17.64</dc:date>
    <meta:editing-duration>PT00H00M33S</meta:editing-duration>
    <meta:editing-cycles>3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14" meta:word-count="219" meta:character-count="1305"/>
  </office:meta>
</office:document-meta>
</file>