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weight="normal" style:font-size-asian="11pt" style:font-weight-asian="normal" style:font-name-complex="Roman PS2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1479/2014</text:p>
      <text:p text:style-name="P12"/>
      <text:p text:style-name="P11"/>
      <text:p text:style-name="P11"/>
      <text:p text:style-name="P10"><text:span text:style-name="T1">PORTARIA Nº 247, de 27 de Maio de 2014</text:span><text:span text:style-name="T3"> </text:span></text:p>
      <text:p text:style-name="P11"/>
      <text:p text:style-name="P5"/>
      <text:p text:style-name="P13"><text:span text:style-name="T7">O PROCURADOR-CHEFE DA PROCURADORIA DA REPÚBLICA NO ESTADO DE MINAS GERAIS</text:span><text:span text:style-name="T8">, </text:span><text:span text:style-name="T9">no uso da competência que lhe foi delegada pela Portaria PGR nº 591, de 20 de novembro 2008, alterada pela Portaria PGR nº 727, de 22 de dezembro 2011, resolve:</text:span></text:p>
      <text:p text:style-name="P15"/>
      <text:p text:style-name="P16"/>
      <text:p text:style-name="P14"><text:span text:style-name="T5">Designar </text:span><text:span text:style-name="T10">Ana Lúcia Costa de oliveira</text:span><text:span text:style-name="T4">, matrícula nº 3297-2, ocupante do cargo de Técnico do MPU / Apoio Técnico – Administrativo / Administração</text:span><text:span text:style-name="T5">, para exercer a </text:span><text:span text:style-name="T4">função de confiança de Chefe do Núcleo de Acompanhamento em Matéria de Direito Eleitoral, Código FC-3, da Procuradoria da República no Estado de Minas Gerais</text:span><text:span text:style-name="T5">,</text:span><text:span text:style-name="T6"> na vaga da servidora</text:span><text:span text:style-name="T2"> </text:span><text:span text:style-name="T11">Vera Lúcia Gomes</text:span><text:span text:style-name="T10">.</text:span></text:p>
      <text:p text:style-name="P17"/>
      <text:p text:style-name="P4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9"><text:a xlink:type="simple" xlink:href="http://bibliotecadigital.mpf.mp.br/xmlui/bitstream/handle/123456789/42422/DOU2_2014_06_02.pdf?sequence=1">Publicado no Diário Oficial da União, n. 103, <text:s/>2 jun. 2014. Seção 2, p. 87.</text:a></text:p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2" svg:font-family="'Roman PS', 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33:00</meta:creation-date>
    <dc:date>2014-06-03T15:37:07.80</dc:date>
    <meta:print-date>2011-12-29T15:11:00</meta:print-date>
    <meta:editing-cycles>6</meta:editing-cycles>
    <meta:editing-duration>PT00H04M4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8" meta:character-count="837"/>
  </office:meta>
</office:document-meta>
</file>