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style:text-outline="false" style:text-line-through-style="none" style:font-name="Times New Roman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4"/>
      <text:p text:style-name="P4"/>
      <text:p text:style-name="P1">PORTARIA Nº 188, DE 17 DE DEZEMBRO DE 2013.</text:p>
      <text:p text:style-name="P2"/>
      <text:p text:style-name="P2"/>
      <text:p text:style-name="P2"><text:tab/><text:tab/>O PROCURADOR-CHEFE DA PROCURADORIA DA REPÚBLICA NO ESTADO DA PARAÍBA, no uso da competência legal, resolve:</text:p>
      <text:p text:style-name="P2"/>
      <text:p text:style-name="P2"><text:tab/><text:tab/>Dispensar <text:span text:style-name="T2">a servidora </text:span><text:span text:style-name="T1">ANNA ROSA ATAIDE ANDRADE</text:span>, matrícula <text:span text:style-name="T1">24024</text:span>, ocupante do cargo de Técnico do MPU/Apoio Técnico-administrativo/Administração, código TC010101, da <text:span text:style-name="T1">função de </text:span><text:span text:style-name="T1">Chefe do Setor Jurídico da Procuradoria da República no Município de Patos/PB – FC-01</text:span>, designando em seu lugar, para a referida função, o servidor KLEBSON THANDERLLY OLIVEIRA DA SILVA, matrícula 24739, ocupante do cargo de Técnico do MPU/Apoio Técnico-administrativo/Administração, código TC010101.</text:p>
      <text:p text:style-name="P3"/>
      <text:p text:style-name="P2"/>
      <text:p text:style-name="P2"/>
      <text:p text:style-name="P1">RODOLFO ALVES SILVA</text:p>
      <text:p text:style-name="P1"/>
      <text:p text:style-name="P5"><text:a xlink:type="simple" xlink:href="http://bibliotecadigital.mpf.mp.br/bdmpf/bitstream/handle/123456789/27408/DOU2_2013_12_19.pdf?sequence=2&amp;isAllowed=y">Publicado no Diário Oficial da União, nº 246, Seção 2, de 19/12/2013, p. 72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2-01-24T14:13:00</meta:creation-date>
    <dc:date>2015-07-13T17:40:00.21</dc:date>
    <meta:print-date>2013-03-06T18:34:01.43</meta:print-date>
    <meta:editing-cycles>24</meta:editing-cycles>
    <meta:editing-duration>PT04H54M21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8" meta:word-count="113" meta:character-count="784"/>
  </office:meta>
</office:document-meta>
</file>