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2.953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6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left="8.528cm" fo:margin-right="0cm" style:line-height-at-least="0.353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language-asian="pt" style:country-asian="BR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F N.º <text:s/>511, DE 25 DE JUNHO DE 2014 <text:s/></text:p>
      <text:p text:style-name="P4"/>
      <text:p text:style-name="P6"/>
      <text:p text:style-name="P8">Altera a <text:a xlink:type="simple" xlink:href="http://bibliotecadigital.mpf.mp.br/xmlui/bitstream/handle/123456789/39303/PORTARIA PGR-MPF 323-2014.pdf?sequence=6">Portaria PGR/MPF n° 323</text:a>, de 2/5/2014, que designa os integrantes para os Subcomitês do Sistema de Gestão Estratégica e Governança. </text:p>
      <text:p text:style-name="P6"/>
      <text:p text:style-name="P6">O PROCURADOR-GERAL DA REPÚBLICA, no uso da atribuição que lhe confere o art. 49, inciso XX, da Lei Complementar n° 75, de 20/5/1993, e tendo em vista o que consta no Processo Administrativo PGR/MPF nº 1.00.000.004498/2013-57, resolve:</text:p>
      <text:p text:style-name="P6"/>
      <text:p text:style-name="P6">Art. 1° Alterar o art. 3º da <text:a xlink:type="simple" xlink:href="http://bibliotecadigital.mpf.mp.br/xmlui/bitstream/handle/123456789/39303/PORTARIA PGR-MPF 323-2014.pdf?sequence=6">Portaria PGR/MPF n° 323</text:a>, de 2/5/2014, que passa a vigorar com a seguinte redação:</text:p>
      <text:p text:style-name="P6"/>
      <text:p text:style-name="P5"><text:span text:style-name="T2">“</text:span><text:span text:style-name="T1">Art. 3º …...........................................</text:span></text:p>
      <text:p text:style-name="P5"><text:span text:style-name="T2">…</text:span><text:span text:style-name="T1">........................................</text:span></text:p>
      <text:p text:style-name="P6">V - MÁRIO CABRAL DE ABREU - PFDC, indicado pelo Comitê de Gestão Estratégica;</text:p>
      <text:p text:style-name="P6">VI - Procurador Regional da República FÁBIO NESI VENZON - PRR5, indicado pelo Subcomitê de Gestão Administrativa; e</text:p>
      <text:p text:style-name="P6">VII - Secretário Jurídico e de Documentação.” (NR)</text:p>
      <text:p text:style-name="P6"/>
      <text:p text:style-name="P6">Art. 2° Esta Portaria entra em vigor na data de sua publicação. </text:p>
      <text:p text:style-name="P1"/>
      <text:p text:style-name="P1"/>
      <text:p text:style-name="P1"/>
      <text:p text:style-name="P1"/>
      <text:p text:style-name="P2">RODRIGO JANOT MONTEIRO DE BARROS</text:p>
      <text:p text:style-name="P3"/>
      <text:p text:style-name="P3"/>
      <text:p text:style-name="P3"/>
      <text:p text:style-name="P3"/>
      <text:p text:style-name="P9"><text:a xlink:type="simple" xlink:href="http://bibliotecadigital.mpf.mp.br/xmlui/bitstream/handle/123456789/45901/DMPF-ADMINISTRATIVO-2014-06-25_116.pdf?sequence=1">Publicado no DMPF-e nº </text:a><text:a xlink:type="simple" xlink:href="http://bibliotecadigital.mpf.mp.br/xmlui/bitstream/handle/123456789/45901/DMPF-ADMINISTRATIVO-2014-06-25_116.pdf?sequence=1">116</text:a><text:a xlink:type="simple" xlink:href="http://bibliotecadigital.mpf.mp.br/xmlui/bitstream/handle/123456789/45901/DMPF-ADMINISTRATIVO-2014-06-25_116.pdf?sequence=1"> de </text:a><text:a xlink:type="simple" xlink:href="http://bibliotecadigital.mpf.mp.br/xmlui/bitstream/handle/123456789/45901/DMPF-ADMINISTRATIVO-2014-06-25_116.pdf?sequence=1">27</text:a><text:a xlink:type="simple" xlink:href="http://bibliotecadigital.mpf.mp.br/xmlui/bitstream/handle/123456789/45901/DMPF-ADMINISTRATIVO-2014-06-25_116.pdf?sequence=1">/0</text:a><text:a xlink:type="simple" xlink:href="http://bibliotecadigital.mpf.mp.br/xmlui/bitstream/handle/123456789/45901/DMPF-ADMINISTRATIVO-2014-06-25_116.pdf?sequence=1">6</text:a><text:a xlink:type="simple" xlink:href="http://bibliotecadigital.mpf.mp.br/xmlui/bitstream/handle/123456789/45901/DMPF-ADMINISTRATIVO-2014-06-25_116.pdf?sequence=1">/2014, Administrativo, página </text:a><text:a xlink:type="simple" xlink:href="http://bibliotecadigital.mpf.mp.br/xmlui/bitstream/handle/123456789/45901/DMPF-ADMINISTRATIVO-2014-06-25_116.pdf?sequence=1">5</text:a><text:a xlink:type="simple" xlink:href="http://bibliotecadigital.mpf.mp.br/xmlui/bitstream/handle/123456789/45901/DMPF-ADMINISTRATIVO-2014-06-25_116.pdf?sequence=1">.</text:a></text:p>
      <text:p text:style-name="P3"/>
      <text:p text:style-name="P3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8:40:00</meta:creation-date>
    <dc:date>2014-06-27T11:42:06.27</dc:date>
    <meta:print-date>2014-06-17T09:01:00</meta:print-date>
    <meta:editing-cycles>6</meta:editing-cycles>
    <meta:editing-duration>PT00H36M53S</meta:editing-duration>
    <meta:generator>BrOffice.org/3.2$Win32 OpenOffice.org_project/320m18$Build-9502</meta:generator>
    <meta:document-statistic meta:table-count="0" meta:image-count="0" meta:object-count="0" meta:page-count="1" meta:paragraph-count="12" meta:word-count="164" meta:character-count="1034"/>
  </office:meta>
</office:document-meta>
</file>