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20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BR" fo:font-style="normal" fo:font-weight="normal" fo:background-color="transparent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14294/2014 </text:p>
      <text:p text:style-name="P8"/>
      <text:p text:style-name="P7"/>
      <text:p text:style-name="P5">PORTARIA Nº 168, de 02 de Abril de 2014 </text:p>
      <text:p text:style-name="P6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esignar </text:span><text:span text:style-name="Strong_20_Emphasis"><text:span text:style-name="T7">ALEX DOS SANTOS NETO</text:span></text:span><text:span text:style-name="T6">, Matrícula 9840-0, </text:span><text:span text:style-name="T9">ocupante do cargo de Analista</text:span><text:span text:style-name="T10"> do MPU / Apoio Jurídico / <text:s/>Direito</text:span><text:span text:style-name="T8">, para exercer o encargo de substituto eventual do Assessor-Chefe </text:span><text:span text:style-name="T5">da Assessoria da Procuradoria Regional Eleitoral</text:span><text:span text:style-name="T4">, Código CC-2</text:span><text:span text:style-name="T8">, da Procuradoria da República no Estado de Minas Gerais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 </text:p>
      <text:p text:style-name="P17"/>
      <text:p text:style-name="P18"/>
      <text:p text:style-name="P19"/>
      <text:p text:style-name="P19"/>
      <text:p text:style-name="P19"/>
      <text:p text:style-name="P19"/>
      <text:p text:style-name="P20"><text:a xlink:type="simple" xlink:href="http://bibliotecadigital.mpf.mp.br/xmlui/bitstream/handle/123456789/36764/DOU2_2014_04_04.pdf?sequence=1">Publicado no Diário Oficial da União, n. 65, 4 abr. 2014. Seção 2, p.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0T17:12:57.03</dc:date>
    <meta:print-date>2011-12-29T15:11:00</meta:print-date>
    <meta:editing-cycles>8</meta:editing-cycles>
    <meta:editing-duration>PT00H26M1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00"/>
  </office:meta>
</office:document-meta>
</file>