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3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274 DE 22 DE MAIO DE 2012</text:p>
      <text:p text:style-name="P2"><text:span text:style-name="T1"><text:tab/></text:span><text:span text:style-name="T2">O PROCURADOR-GERAL DA REPÚBLICA, no uso de suas atribuições e tendo em vista o que consta no Processo CSMPF nº 1.00.001.000056/2012-41, no que pertine aos pedidos de alteração da Portaria PGR nº 241, de 14 de maio de 2012, publicada no DOU, Seção 2, p. 51, de 15 subsequente, resolve:</text:span></text:p>
      <text:p text:style-name="P1">1.<text:tab/>Designar a Procuradora da República NADJA MACHADO BOTELHO para compor a Mesa Receptora na Procuradoria da República no Estado do Espírito Santo, em substituição ao Procurador da República JOSÉ NILSO DE LÍRIO.</text:p>
      <text:p text:style-name="P1">2.<text:tab/>Designar o Procurador da República VICTOR CARVALHO VEGGI para compor a Mesa Receptora na Procuradoria da República no Estado da Paraíba, em substituição ao Procurador da República RODOLFO ALVES SILVA.</text:p>
      <text:p text:style-name="P1">3.<text:tab/>Designar o Procurador da República GUILHERME GUEDES RAPOSO para compor a Mesa Receptora na Procuradoria da República no Estado do Rio de Janeiro, em substituição ao Procurador da República CLÁUDIO GHEVENTER.</text:p>
      <text:p text:style-name="P1">4.<text:tab/>Designar as Procuradoras da República NÁDIA SIMAS DE SOUZA <text:s/>e <text:s/>LUCYANA MARINA PEPE AFFONSO DE LUCA para comporem a Mesa Receptora na Procuradoria da República no Estado de Rondônia, em substituição aos Procuradores da República ERCIAS RODRIGUES DE SOUSA <text:s/>e <text:s/>REGINALDO PEREIRA DA TRINDADE, respectivamente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363/DO2_2012_05_23.pdf?sequence=1"><text:span text:style-name="Strong_20_Emphasis"><text:span text:style-name="T6">Publicado no Diário Oficial da União nº 99 de 23/05/2012, seção 2, página 52.</text:span></text:span></text:a><text:a xlink:type="simple" xlink:href="http://bibliotecadigital.mpf.mp.br/xmlui/bitstream/handle/123456789/4363/DO2_2012_05_23.pdf?sequence=1"><text:span text:style-name="Strong_20_Emphasis"><text:span text:style-name="T3"> 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4T15:11:06.70</dc:date>
    <meta:print-date>2012-05-21T13:52:44.41</meta:print-date>
    <dc:language>pt-BR</dc:language>
    <meta:editing-cycles>48</meta:editing-cycles>
    <meta:editing-duration>PT03H27M05S</meta:editing-duration>
    <dc:creator>PGR PGR</dc:creator>
    <meta:printed-by>pgr pgr</meta:printed-by>
    <meta:document-statistic meta:table-count="0" meta:image-count="0" meta:object-count="0" meta:page-count="1" meta:paragraph-count="8" meta:word-count="220" meta:character-count="1367"/>
    <meta:user-defined meta:name="Info 1"/>
    <meta:user-defined meta:name="Info 2"/>
    <meta:user-defined meta:name="Info 3"/>
    <meta:user-defined meta:name="Info 4"/>
  </office:meta>
</office:document-meta>
</file>