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margin-top="1.499cm" fo:margin-bottom="0.42cm" fo:line-height="0.459cm" fo:text-align="center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margin-left="0cm" fo:margin-right="0cm" fo:margin-top="1.499cm" fo:margin-bottom="0.42cm" fo:line-height="0.459cm" fo:text-align="start" style:justify-single-word="false" fo:text-indent="0cm" style:auto-text-indent="false"/>
      <style:text-properties style:use-window-font-color="true" style:font-name="Arial" fo:font-size="10pt" fo:letter-spacing="-0.004cm" fo:language="pt" fo:country="BR" fo:font-style="normal" style:text-underline-style="none" fo:font-weight="normal" style:letter-kerning="true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</style:style>
    <style:style style:name="T1" style:family="text"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T2" style:family="text">
      <style:text-properties fo:color="#000000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</text:span><text:span text:style-name="T1">ORTARIA PGR Nº 802 <text:s text:c="2"/>DE 27 DE DEZEMBRO DE 2012</text:span></text:p>
      <text:p text:style-name="P2">O PROCURADOR-GERAL DA REPÚBLICA, no uso de suas atribuições, tendo em vista o contido no Ofício Conjunto PR/RJ/MCPA/VPN nº 18994/2012, de 18 de dezembro de 2012, e Ofício Conjunto PR/RJ/MCPA/VPN nº 19143/2012, de 19 de dezembro de 2012, ambos da Procuradoria da República no Estado do Rio de Janeiro, resolve:</text:p>
      <text:p text:style-name="P1"><text:span text:style-name="T1">Designar o Procurador da República VINICIUS PANETTO DO NASCIMENTO, lotado na Procuradoria da República no Estado do Rio de Janeiro, para atuar, em conjunto com a Procuradora da República MARTA CRISTINA PIRES ANCIÃES, nos autos do Inquérito Civil Público nº 1.30.001.007184/2012-86,</text:span><text:span text:style-name="T2"> bem como nos feitos dele decorrentes.</text:span></text:p>
      <text:p text:style-name="P3">ROBERTO MONTEIRO GURGEL SANTOS</text:p>
      <text:p text:style-name="P4"><text:a xlink:type="simple" xlink:href="http://bibliotecadigital.mpf.mp.br/xmlui/bitstream/handle/123456789/29994/DOU2_2012_12_28.pdf?sequence=1">Publicado no Diário Oficial da União nº 250 de 28/12/2012, seção 2 página 45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onteúdo_20_do_20_quadro" style:display-name="Conteúdo do quadro" style:family="paragraph" style:parent-style-name="Text_20_body"/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5cm" fo:margin-bottom="1.499cm" fo:margin-left="3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3-17T11:28:10</meta:creation-date>
    <meta:print-date>2009-08-10T15:58:00</meta:print-date>
    <meta:editing-cycles>7</meta:editing-cycles>
    <meta:editing-duration>PT574H25M36S</meta:editing-duration>
    <meta:generator>BrOffice.org/3.2$Win32 OpenOffice.org_project/320m18$Build-9502</meta:generator>
    <dc:date>2014-04-14T18:48:47.63</dc:date>
    <dc:creator>PGR PGR</dc:creator>
    <meta:document-statistic meta:table-count="0" meta:image-count="0" meta:object-count="0" meta:page-count="1" meta:paragraph-count="5" meta:word-count="125" meta:character-count="782"/>
  </office:meta>
</office:document-meta>
</file>