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67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4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35219256" text:style-name="WW8Num2">
        <text:list-item>
          <text:h text:style-name="P12" text:outline-level="1"><text:span text:style-name="T3"><text:s text:c="4"/></text:span><text:span text:style-name="T4">PORTARIA MPF/PRPE/C. Adm./156, DE 13 DE NOVEMBRO DE 2014</text:span></text:h>
        </text:list-item>
      </text:list>
      <text:p text:style-name="P3"><text:span text:style-name="T4">O CHEFE ADMINISTRATIVO DA PROCURADORIA DA REPÚBLICA EM PERNAMBUCO</text:span><text:span text:style-name="T7">,</text:span><text:span text:style-name="T4"> </text:span><text:span text:style-name="T7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4">RESOLVE:</text:p>
      <text:p text:style-name="P6"><text:span text:style-name="T3">Art. 1º – Dispensar </text:span><text:span text:style-name="T5">CHROMÁCIO BORGES DE MORAES FERRAZ</text:span><text:span text:style-name="T3">, ocupante do cargo de técnico do MPU/apoio técnico-administrativo/administração, matrícula n.º 21.760-3, da função de confiança de Chefe do Núcleo Cível Judicial, FC-3, da Procuradoria da República em Pernambuco.</text:span></text:p>
      <text:p text:style-name="P6"><text:span text:style-name="T3">Art. 2º - Designar </text:span><text:span text:style-name="T6">ALESSANDRA PATRÍCIA BATALHA NOGUEIRA QUEIROZ</text:span><text:span text:style-name="T3">, ocupante do cargo de analista do MPU/apoio jurídico/direito, matrícula n.º 14.720-6, para exercer a função de confiança de Chefe do Núcleo Cível Judicial, FC-3, da Procuradoria da República em Pernambuco.</text:span></text:p>
      <text:p text:style-name="P5">Dê-se ciência. Publique-se. Cumpra-se.</text:p>
      <text:p text:style-name="P7">Recife, 13 de novembro de 2014.</text:p>
      <text:p text:style-name="P14"/>
      <text:p text:style-name="P13"/>
      <text:p text:style-name="P15"><text:span text:style-name="T4"><text:s text:c="2"/></text:span><text:span text:style-name="T4">RAFAEL RIBEIRO NOGUEIRA FILHO</text:span></text:p>
      <text:p text:style-name="P16">Procurador da República</text:p>
      <text:p text:style-name="P17">Chefe Administrativo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a xlink:type="simple" xlink:href="http://textual.pgr.mpf.gov.br/aplicativos/bases/do2/2014/11/DO2_2014_11_14_pgrcca.pdf">DOU - SEÇÃO II de 14/11/2014, Página 56</text:a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1-14T15:08:19.03</dc:date>
    <meta:print-date>2010-06-29T16:17:00</meta:print-date>
    <meta:editing-cycles>3</meta:editing-cycles>
    <meta:editing-duration>PT574H12M10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68" meta:character-count="1162"/>
  </office:meta>
</office:document-meta>
</file>