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423cm" fo:text-align="start" style:justify-single-word="false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weight-complex="normal"/>
    </style:style>
    <style:style style:name="P19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style:use-window-font-color="true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4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15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51049/2013 </text:p>
      <text:p text:style-name="P14"/>
      <text:p text:style-name="P12"><text:s/></text:p>
      <text:p text:style-name="P11"/>
      <text:p text:style-name="P11"/>
      <text:p text:style-name="P4"><text:span text:style-name="T1"><text:tab/><text:tab/><text:tab/><text:tab/> <text:s text:c="4"/></text:span><text:span text:style-name="T3">PORTARIA Nº 435, de 11 NOVEMBRO de 2013</text:span></text:p>
      <text:p text:style-name="P13"/>
      <text:p text:style-name="P7"/>
      <text:p text:style-name="P15"><text:span text:style-name="T3">O PROCURADOR-CHEFE 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4">resolve</text:span><text:span text:style-name="T5">:</text:span></text:p>
      <text:p text:style-name="P16"/>
      <text:p text:style-name="P15"><text:span text:style-name="T9">Designar </text:span><text:span text:style-name="T6">BRUNO LEANDRO DE ALMEIDA BRITO</text:span><text:span text:style-name="T13">, </text:span><text:span text:style-name="T9">ocupante do cargo de </text:span><text:span text:style-name="T10">Técnico do MPU / Apoio Técnico-Administrativo / Administração</text:span><text:span text:style-name="T13">, </text:span><text:span text:style-name="T9">matrícula 24986-6, </text:span><text:span text:style-name="T8">para exercer </text:span><text:span text:style-name="T12">o encargo de substituto eventual do Coordenador de PRM – Nível I, Código FC-3 </text:span><text:span text:style-name="T11">, da Procuradoria da República no Município de Varginha no Estado de Minas Gerais</text:span><text:span text:style-name="T8">, na vaga da servidora </text:span><text:span text:style-name="T14">SANDRA REGINA BORGES</text:span><text:span text:style-name="T8">.</text:span></text:p>
      <text:p text:style-name="P18"/>
      <text:p text:style-name="P17"><text:s/></text:p>
      <text:p text:style-name="P16"/>
      <text:p text:style-name="P9">ÁLVARO RICARDO DE SOUZA CRUZ</text:p>
      <text:p text:style-name="P8">Procurador-Chefe Substituto</text:p>
      <text:p text:style-name="P8"/>
      <text:p text:style-name="P8"/>
      <text:p text:style-name="P8"/>
      <text:p text:style-name="P8"/>
      <text:p text:style-name="P8"/>
      <text:p text:style-name="P6"><text:span text:style-name="T15"><text:s/></text:span><text:a xlink:type="simple" xlink:href="http://bibliotecadigital.mpf.mp.br/xmlui/bitstream/handle/123456789/42462/DMPF-ADMIMISTRATIVO-2013-11-11_175.pdf?sequence=1"><text:span text:style-name="T15"><text:s/>Publicado no DMPF-e Administrativo n. 175 de 12/11/2013, p. 82.</text:span></text:a></text:p>
      <text:p text:style-name="P10"/>
      <text:p text:style-name="P5"/>
      <text:p text:style-name="P5"><text:span text:style-name="T2"><text:s/></text:span><text:span text:style-name="T1"><text:s/>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1T12:06:04.81</dc:date>
    <meta:print-date>2007-10-19T16:31:00</meta:print-date>
    <meta:editing-cycles>12</meta:editing-cycles>
    <meta:editing-duration>PT574H14M25S</meta:editing-duration>
    <meta:generator>BrOffice.org/3.2$Win32 OpenOffice.org_project/320m18$Build-9502</meta:generator>
    <meta:document-statistic meta:table-count="0" meta:image-count="2" meta:object-count="0" meta:page-count="1" meta:paragraph-count="16" meta:word-count="142" meta:character-count="923"/>
  </office:meta>
</office:document-meta>
</file>