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P8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letter-spacing="normal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/>
    </style:style>
    <style:style style:name="T5" style:family="text">
      <style:text-properties fo:font-variant="normal" fo:text-transform="none" fo:color="#404040" style:font-name="Arial" fo:font-style="normal" fo:font-weight="normal" style:language-complex="zxx" style:country-complex="none"/>
    </style:style>
    <style:style style:name="T6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<text:s/>523 DE 12 DE AGOSTO DE 2013</text:p>
      <text:p text:style-name="P3"/>
      <text:p text:style-name="P2">O PROCURADOR-GERAL DA REPÚBLICA, no uso de suas atribuições e tendo em vista a deliberação do Conselho Superior do Ministério Público Federal na 6ª Sessão Ordinária, realizada em 5 de agosto de 2013 (processo CSMPF nº 1.00.001.000110/2013-39), resolve:</text:p>
      <text:p text:style-name="P5"><text:span text:style-name="T1">Autorizar o afastamento temporário de suas funções institucionais, com ônus limitado, do Procurador da República RODRIGO DE GR</text:span><text:span text:style-name="T2">ANDIS, lotado na Procuradoria da República no estado de São Paulo, para elaboração da dissertação de Mestrado intitulada </text:span><text:span text:style-name="T3">"A imputação e a tipicidade penal das condutas praticadas no âmbito das organizações empresariais", junto à Faculdade de Direito da Universidade do estado de São Paulo, no período de 7 de outubro a 5 de dezembro de 2013.</text:span></text:p>
      <text:p text:style-name="P4"/>
      <text:p text:style-name="P4"/>
      <text:p text:style-name="P4"/>
      <text:p text:style-name="P4"/>
      <text:p text:style-name="P4"/>
      <text:p text:style-name="P6">ROBERTO MONTEIRO GURGEL SANTOS</text:p>
      <text:p text:style-name="P6"/>
      <text:p text:style-name="P6"/>
      <text:p text:style-name="P6"/>
      <text:p text:style-name="P6"/>
      <text:p text:style-name="P6"/>
      <text:p text:style-name="P1"><text:a xlink:type="simple" xlink:href="http://bibliotecadigital.mpf.mp.br/xmlui/bitstream/handle/123456789/3768/DOU2_2013_08_13.pdf?sequence=1"><text:span text:style-name="Strong_20_Emphasis"><text:span text:style-name="T6">Publicado no Diário Oficial da União nº 155 de 13/08/2013, seção 2, página 51.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1-29T16:02:46.54</dc:date>
    <meta:print-date>2013-08-09T17:45:46.78</meta:print-date>
    <dc:language>pt-BR</dc:language>
    <meta:editing-cycles>39</meta:editing-cycles>
    <meta:editing-duration>PT03H00M47S</meta:editing-duration>
    <meta:printed-by>pgr pgr</meta:printed-by>
    <meta:document-statistic meta:table-count="0" meta:image-count="0" meta:object-count="0" meta:page-count="1" meta:paragraph-count="5" meta:word-count="139" meta:character-count="872"/>
    <meta:user-defined meta:name="Info 1"/>
    <meta:user-defined meta:name="Info 2"/>
    <meta:user-defined meta:name="Info 3"/>
    <meta:user-defined meta:name="Info 4"/>
  </office:meta>
</office:document-meta>
</file>