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539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79, DE 10 DE NOVEMBRO DE <text:s/>2016.</text:p>
      <text:p text:style-name="P10"/>
      <text:p text:style-name="P10"/>
      <text:p text:style-name="P10"/>
      <text:p text:style-name="P16">Designa o Procurador da República <text:span text:style-name="T2">Yordan Moreira Delgado</text:span> para atuar, no período 9 a 22 de janeir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, realizada em 26/9/2014, resolve:</text:span></text:p>
      <text:p text:style-name="P9"/>
      <text:p text:style-name="P14">Art. 1º <text:span text:style-name="T1">Designar o Procurador da República Yordan Moreira Delgado para atuar, no período de 9 a 22 de janeiro de 2017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6"><text:s text:c="3"/><text:a xlink:type="simple" xlink:href="http://bibliotecadigital.mpf.mp.br/bdmpf/bitstream/handle/11549/94327/DMPF_ADM_20161121.pdf?sequence=1&amp;isAllowed=y"><text:span text:style-name="T4">Publicada no DMPF-e, Brasília, DF, 21 nov. 2016. Cardeno Administrativo, p. 7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2M13S</meta:editing-duration>
    <meta:editing-cycles>77</meta:editing-cycles>
    <meta:generator>BrOffice.org/3.2$Win32 OpenOffice.org_project/320m18$Build-9502</meta:generator>
    <dc:date>2017-01-10T13:19:31.96</dc:date>
    <meta:print-date>2016-08-22T11:28:21.21</meta:print-date>
    <dc:creator>PGR PGR</dc:creator>
    <meta:document-statistic meta:table-count="0" meta:image-count="1" meta:object-count="0" meta:page-count="1" meta:paragraph-count="9" meta:word-count="179" meta:character-count="1146"/>
  </office:meta>
</office:document-meta>
</file>