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61cm" fo:margin-left="1.106cm" fo:margin-right="0.265cm" table:align="margins" style:writing-mode="lr-tb"/>
    </style:style>
    <style:style style:name="Tabela1.A" style:family="table-column">
      <style:table-column-properties style:column-width="9.043cm" style:rel-column-width="35149*"/>
    </style:style>
    <style:style style:name="Tabela1.B" style:family="table-column">
      <style:table-column-properties style:column-width="7.818cm" style:rel-column-width="30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8" style:family="paragraph" style:parent-style-name="Standard">
      <style:paragraph-properties fo:margin-left="0.014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9" style:family="paragraph" style:parent-style-name="Standard">
      <style:paragraph-properties fo:margin-left="0.014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officeooo:paragraph-rsid="001db56e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style:font-name="Futura Bk BT" fo:language="pt" fo:country="BR" fo:font-style="normal" fo:text-shadow="none" style:text-underline-style="none" officeooo:rsid="001d5621" fo:background-color="transparent" style:font-name-asian="FuturaBT-Book" style:language-asian="pt" style:country-asian="BR" style:font-style-asian="normal" style:font-name-complex="FuturaBT-Book" style:language-complex="ar" style:country-complex="SA" style:font-style-complex="normal" style:text-emphasize="none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-BoldMT" style:font-name-complex="TimesNewRomanPS-BoldMT"/>
    </style:style>
    <style:style style:name="T6" style:family="text">
      <style:text-properties fo:text-transform="lowercase" style:font-name-asian="TimesNewRomanPSMT" style:font-name-complex="TimesNewRomanPSM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c14bc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asian="TimesNewRomanPSMT" style:font-name-complex="TimesNewRomanPSMT"/>
    </style:style>
    <style:style style:name="T12" style:family="text">
      <style:text-properties fo:language="en" fo:country="US" style:font-name-asian="TimesNewRomanPS-BoldMT" style:font-name-complex="TimesNewRomanPS-BoldMT"/>
    </style:style>
    <style:style style:name="T13" style:family="text">
      <style:text-properties fo:background-color="transparent" style:font-name-asian="TimesNewRomanPS-BoldMT" style:font-name-complex="TimesNewRomanPS-BoldMT"/>
    </style:style>
    <style:style style:name="T14" style:family="text">
      <style:text-properties fo:language="pt" fo:country="BR" style:font-name-asian="TimesNewRomanPS-BoldMT" style:language-asian="pt" style:country-asian="BR" style:font-name-complex="TimesNewRomanPS-BoldMT" style:language-complex="ar" style:country-complex="SA"/>
    </style:style>
    <style:style style:name="T15" style:family="text">
      <style:text-properties style:text-outline="false" style:text-line-through-style="none" style:font-name="Futura Bk BT" fo:font-style="normal" fo:text-shadow="none" officeooo:rsid="001a9355" fo:background-color="transparent" style:font-name-asian="FuturaBT-Book" style:language-asian="pt" style:country-asian="BR" style:font-style-asian="normal" style:font-name-complex="FuturaBT-Book" style:font-style-complex="normal" style:text-emphasize="none"/>
    </style:style>
    <style:style style:name="T16" style:family="text">
      <style:text-properties style:text-outline="false" style:text-line-through-style="none" style:font-name="Futura Bk BT" fo:font-style="normal" fo:text-shadow="none" officeooo:rsid="001c0598" fo:background-color="transparent" style:font-name-asian="FuturaBT-Book" style:language-asian="pt" style:country-asian="BR" style:font-style-asian="normal" style:font-name-complex="FuturaBT-Book" style:font-style-complex="normal" style:text-emphasize="none"/>
    </style:style>
    <style:style style:name="T17" style:family="text">
      <style:text-properties style:text-outline="false" style:text-line-through-style="none" style:font-name="Futura Bk BT" fo:font-style="normal" fo:text-shadow="none" officeooo:rsid="001d5621" fo:background-color="transparent" style:font-name-asian="FuturaBT-Book" style:language-asian="pt" style:country-asian="BR" style:font-style-asian="normal" style:font-name-complex="FuturaBT-Book" style:font-style-complex="normal" style:text-emphasize="none"/>
    </style:style>
    <style:style style:name="T18" style:family="text">
      <style:text-properties officeooo:rsid="001db56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<text:span text:style-name="T7">PORTARIA <text:s/></text:span><text:span text:style-name="T8">PR-RR</text:span><text:span text:style-name="T7"> Nº</text:span><text:span text:style-name="T3"> </text:span><text:span text:style-name="T9">41</text:span><text:span text:style-name="T7"> DE 20 DE JULHO DE 2012</text:span><text:tab/></text:p>
      <text:p text:style-name="P3"/>
      <text:p text:style-name="P3"/>
      <text:p text:style-name="P5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8"/>
      <text:p text:style-name="P8">CONSIDERANDO o art. 32 da Resolução PR/RR nº 001, de 23 de março de 2010,</text:p>
      <text:p text:style-name="P5"/>
      <text:p text:style-name="P6">CONSIDERANDO a necessidade de fixar a escala de Plantão de Assessores Jurídicos para o período de <text:span text:style-name="T10">30</text:span>/0<text:span text:style-name="T10">7</text:span>/201<text:span text:style-name="T10">2</text:span> a 2<text:span text:style-name="T10">0</text:span>/12/201<text:span text:style-name="T10">2</text:span>,<text:span text:style-name="T10">resolve</text:span>:</text:p>
      <text:p text:style-name="P6"/>
      <text:p text:style-name="P7"><text:span text:style-name="T4">Art. 1º. O plantão </text:span><text:span text:style-name="T6">TEM A SEGUINTE ESCALA:</text:span>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<text:span text:style-name="T4">Das </text:span><text:span text:style-name="T11">0</text:span><text:span text:style-name="T4">8 h do dia </text:span><text:span text:style-name="T13">30/07/2012 </text:span><text:span text:style-name="T5">às 08h do dia </text:span><text:span text:style-name="T12">06</text:span><text:span text:style-name="T5">/08/201</text:span><text:span text:style-name="T12">2</text:span></text:p>
          </table:table-cell>
          <table:table-cell table:style-name="Tabela1.B1" office:value-type="string">
            <text:p text:style-name="P18">Alisson Nelicio Cirilo Campos</text:p>
          </table:table-cell>
        </table:table-row>
        <table:table-row>
          <table:table-cell table:style-name="Tabela1.A2" office:value-type="string">
            <text:p text:style-name="P13"><text:span text:style-name="T4">Das </text:span><text:span text:style-name="T11">0</text:span><text:span text:style-name="T4">8h do dia </text:span><text:span text:style-name="T11">06</text:span><text:span text:style-name="T4">/08</text:span><text:span text:style-name="T5">/201</text:span><text:span text:style-name="T12">2</text:span><text:span text:style-name="T5"> às 08h do dia </text:span><text:span text:style-name="T12">10</text:span><text:span text:style-name="T5">/08/201</text:span><text:span text:style-name="T12">2</text:span></text:p>
          </table:table-cell>
          <table:table-cell table:style-name="Tabela1.B2" office:value-type="string">
            <text:p text:style-name="P17">Ricardo Gralha Massia</text:p>
          </table:table-cell>
        </table:table-row>
        <table:table-row>
          <table:table-cell table:style-name="Tabela1.A2" office:value-type="string">
            <text:p text:style-name="P13"><text:span text:style-name="T4">Das </text:span><text:span text:style-name="T11">0</text:span><text:span text:style-name="T4">8 h do dia 1</text:span><text:span text:style-name="T11">0</text:span><text:span text:style-name="T4">/08</text:span><text:span text:style-name="T5">/201</text:span><text:span text:style-name="T12">2</text:span><text:span text:style-name="T5"> às 08h do dia </text:span><text:span text:style-name="T12">20/08/2012</text:span></text:p>
          </table:table-cell>
          <table:table-cell table:style-name="Tabela1.B2" office:value-type="string">
            <text:p text:style-name="P17">Ângelo Goulart Villela</text:p>
          </table:table-cell>
        </table:table-row>
        <table:table-row>
          <table:table-cell table:style-name="Tabela1.A2" office:value-type="string">
            <text:p text:style-name="P13"><text:span text:style-name="T4">Das </text:span><text:span text:style-name="T11">0</text:span><text:span text:style-name="T4">8h do dia </text:span><text:span text:style-name="T11">20/08</text:span><text:span text:style-name="T12">/2012 </text:span><text:span text:style-name="T14">às</text:span><text:span text:style-name="T5"> 08h do dia 2</text:span><text:span text:style-name="T12">7</text:span><text:span text:style-name="T5">/08/201</text:span><text:span text:style-name="T12">2</text:span></text:p>
          </table:table-cell>
          <table:table-cell table:style-name="Tabela1.B2" office:value-type="string">
            <text:p text:style-name="P17">Leonardo de Faria Galiano</text:p>
          </table:table-cell>
        </table:table-row>
        <table:table-row>
          <table:table-cell table:style-name="Tabela1.A2" office:value-type="string">
            <text:p text:style-name="P13"><text:span text:style-name="T4">Das </text:span><text:span text:style-name="T11">0</text:span><text:span text:style-name="T4">8h do dia 2</text:span><text:span text:style-name="T11">7</text:span><text:span text:style-name="T4">/08</text:span><text:span text:style-name="T5">/201</text:span><text:span text:style-name="T12">2</text:span><text:span text:style-name="T5"> às 08h do dia 0</text:span><text:span text:style-name="T12">3</text:span><text:span text:style-name="T5">/09/201</text:span><text:span text:style-name="T12">2</text:span></text:p>
          </table:table-cell>
          <table:table-cell table:style-name="Tabela1.B2" office:value-type="string">
            <text:p text:style-name="P19">Fernando Machiavelli Pacheco</text:p>
          </table:table-cell>
        </table:table-row>
        <table:table-row>
          <table:table-cell table:style-name="Tabela1.A2" office:value-type="string">
            <text:p text:style-name="P14">Das <text:span text:style-name="T10">0</text:span>8h do dia 0<text:span text:style-name="T10">3</text:span>/09/201<text:span text:style-name="T10">2</text:span> às 08h do dia <text:span text:style-name="T10">10/09/2012</text:span></text:p>
          </table:table-cell>
          <table:table-cell table:style-name="Tabela1.B2" office:value-type="string">
            <text:p text:style-name="P18">Cinthia Gabriela Borges</text:p>
          </table:table-cell>
        </table:table-row>
        <table:table-row>
          <table:table-cell table:style-name="Tabela1.A2" office:value-type="string">
            <text:p text:style-name="P13"><text:span text:style-name="T4">Das </text:span><text:span text:style-name="T11">0</text:span><text:span text:style-name="T4">8h do dia1</text:span><text:span text:style-name="T11">0</text:span><text:span text:style-name="T4">/09</text:span><text:span text:style-name="T5">/201</text:span><text:span text:style-name="T12">2</text:span><text:span text:style-name="T5"> às 08h do dia 1</text:span><text:span text:style-name="T12">7</text:span><text:span text:style-name="T5">/09/201</text:span><text:span text:style-name="T12">2</text:span></text:p>
          </table:table-cell>
          <table:table-cell table:style-name="Tabela1.B2" office:value-type="string">
            <text:p text:style-name="P18">Alisson Nelicio Cirilo Campos</text:p>
          </table:table-cell>
        </table:table-row>
        <table:table-row>
          <table:table-cell table:style-name="Tabela1.A2" office:value-type="string">
            <text:p text:style-name="P13"><text:span text:style-name="T4">Das </text:span><text:span text:style-name="T11">0</text:span><text:span text:style-name="T4">8h do dia </text:span><text:span text:style-name="T11">17/09</text:span><text:span text:style-name="T12">/2012</text:span><text:span text:style-name="T5"> às 08h do dia </text:span><text:span text:style-name="T12">24/09/2012</text:span></text:p>
          </table:table-cell>
          <table:table-cell table:style-name="Tabela1.B2" office:value-type="string">
            <text:p text:style-name="P17">Ângelo Goulart Villela</text:p>
          </table:table-cell>
        </table:table-row>
        <table:table-row>
          <table:table-cell table:style-name="Tabela1.A2" office:value-type="string">
            <text:p text:style-name="P15"><text:span text:style-name="T4">Das </text:span><text:span text:style-name="T11">0</text:span><text:span text:style-name="T4">8h do dia 2</text:span><text:span text:style-name="T11">4</text:span><text:span text:style-name="T4">/09</text:span><text:span text:style-name="T5">/201</text:span><text:span text:style-name="T12">2</text:span><text:span text:style-name="T5"> às 08h do dia 0</text:span><text:span text:style-name="T12">1</text:span><text:span text:style-name="T5">/10/201</text:span><text:span text:style-name="T12">2</text:span></text:p>
          </table:table-cell>
          <table:table-cell table:style-name="Tabela1.B2" office:value-type="string">
            <text:p text:style-name="P17">Leonardo de Faria Galiano</text:p>
          </table:table-cell>
        </table:table-row>
        <table:table-row>
          <table:table-cell table:style-name="Tabela1.A2" office:value-type="string">
            <text:p text:style-name="P13"><text:span text:style-name="T4">Das </text:span><text:span text:style-name="T11">0</text:span><text:span text:style-name="T4">8h do dia </text:span><text:span text:style-name="T11">01</text:span><text:span text:style-name="T4">/10</text:span><text:span text:style-name="T5">/201</text:span><text:span text:style-name="T12">2</text:span><text:span text:style-name="T5"> às 08h do dia </text:span><text:span text:style-name="T12">08</text:span><text:span text:style-name="T5">/10/201</text:span><text:span text:style-name="T12">2</text:span></text:p>
          </table:table-cell>
          <table:table-cell table:style-name="Tabela1.B2" office:value-type="string">
            <text:p text:style-name="P19">Fernando Machiavelli Pacheco</text:p>
          </table:table-cell>
        </table:table-row>
        <table:table-row>
          <table:table-cell table:style-name="Tabela1.A2" office:value-type="string">
            <text:p text:style-name="P13"><text:span text:style-name="T4">Das </text:span><text:span text:style-name="T11">0</text:span><text:span text:style-name="T4">8h do dia </text:span><text:span text:style-name="T11">08</text:span><text:span text:style-name="T4">/10</text:span><text:span text:style-name="T5">/201</text:span><text:span text:style-name="T12">2</text:span><text:span text:style-name="T5"> às 08h do dia 1</text:span><text:span text:style-name="T12">5</text:span><text:span text:style-name="T5">/10/201</text:span><text:span text:style-name="T12">2</text:span></text:p>
          </table:table-cell>
          <table:table-cell table:style-name="Tabela1.B2" office:value-type="string">
            <text:p text:style-name="P18">Cinthia Gabriela Borges</text:p>
          </table:table-cell>
        </table:table-row>
        <table:table-row>
          <table:table-cell table:style-name="Tabela1.A2" office:value-type="string">
            <text:p text:style-name="P13"><text:span text:style-name="T4">Das </text:span><text:span text:style-name="T11">0</text:span><text:span text:style-name="T4">8h do dia 1</text:span><text:span text:style-name="T11">5</text:span><text:span text:style-name="T4">/10</text:span><text:span text:style-name="T5">/201</text:span><text:span text:style-name="T12">2</text:span><text:span text:style-name="T5"> às 08h do dia </text:span><text:span text:style-name="T12">22/10/2012</text:span></text:p>
          </table:table-cell>
          <table:table-cell table:style-name="Tabela1.B2" office:value-type="string">
            <text:p text:style-name="P18">Alisson Nelicio Cirilo Campos</text:p>
          </table:table-cell>
        </table:table-row>
        <table:table-row>
          <table:table-cell table:style-name="Tabela1.A2" office:value-type="string">
            <text:p text:style-name="P13"><text:span text:style-name="T4">Das </text:span><text:span text:style-name="T11">0</text:span><text:span text:style-name="T4">8h do dia 2</text:span><text:span text:style-name="T11">2</text:span><text:span text:style-name="T4">/10</text:span><text:span text:style-name="T5">/201</text:span><text:span text:style-name="T12">2</text:span><text:span text:style-name="T5"> às 08h do dia </text:span><text:span text:style-name="T12">29</text:span><text:span text:style-name="T5">/10/201</text:span><text:span text:style-name="T12">2</text:span></text:p>
          </table:table-cell>
          <table:table-cell table:style-name="Tabela1.B2" office:value-type="string">
            <text:p text:style-name="P18">Ricardo Gralha Massia</text:p>
          </table:table-cell>
        </table:table-row>
        <table:table-row>
          <table:table-cell table:style-name="Tabela1.A2" office:value-type="string">
            <text:p text:style-name="P13"><text:span text:style-name="T4">Das </text:span><text:span text:style-name="T11">0</text:span><text:span text:style-name="T4">8h do dia </text:span><text:span text:style-name="T11">29</text:span><text:span text:style-name="T4">/10</text:span><text:span text:style-name="T5">/201</text:span><text:span text:style-name="T12">2</text:span><text:span text:style-name="T5"> às 08h do dia </text:span><text:span text:style-name="T12">05/11/2012</text:span></text:p>
          </table:table-cell>
          <table:table-cell table:style-name="Tabela1.B2" office:value-type="string">
            <text:p text:style-name="P17">Ângelo Goulart Villela</text:p>
          </table:table-cell>
        </table:table-row>
        <table:table-row>
          <table:table-cell table:style-name="Tabela1.A2" office:value-type="string">
            <text:p text:style-name="P15"><text:span text:style-name="T4">Das </text:span><text:span text:style-name="T11">0</text:span><text:span text:style-name="T4">8h do dia </text:span><text:span text:style-name="T11">05/11</text:span><text:span text:style-name="T12">/2012</text:span><text:span text:style-name="T5"> às 08h do dia 1</text:span><text:span text:style-name="T12">2</text:span><text:span text:style-name="T5">/11/201</text:span><text:span text:style-name="T12">2</text:span></text:p>
          </table:table-cell>
          <table:table-cell table:style-name="Tabela1.B2" office:value-type="string">
            <text:p text:style-name="P17">Leonardo de Faria Galiano</text:p>
          </table:table-cell>
        </table:table-row>
        <table:table-row>
          <table:table-cell table:style-name="Tabela1.A2" office:value-type="string">
            <text:p text:style-name="P13"><text:span text:style-name="T4">Das </text:span><text:span text:style-name="T11">0</text:span><text:span text:style-name="T4">8h do dia </text:span><text:span text:style-name="T11">12/11</text:span><text:span text:style-name="T12">/2012</text:span><text:span text:style-name="T5"> às 08h do dia </text:span><text:span text:style-name="T12">19</text:span><text:span text:style-name="T5">/11/201</text:span><text:span text:style-name="T12">2</text:span></text:p>
          </table:table-cell>
          <table:table-cell table:style-name="Tabela1.B2" office:value-type="string">
            <text:p text:style-name="P19">Fernando Machiavelli Pacheco</text:p>
          </table:table-cell>
        </table:table-row>
        <table:table-row>
          <table:table-cell table:style-name="Tabela1.A2" office:value-type="string">
            <text:p text:style-name="P13"><text:span text:style-name="T4">Das </text:span><text:span text:style-name="T11">0</text:span><text:span text:style-name="T4">8h do dia </text:span><text:span text:style-name="T11">19</text:span><text:span text:style-name="T4">/11</text:span><text:span text:style-name="T5">/201</text:span><text:span text:style-name="T12">2</text:span><text:span text:style-name="T5"> às 08h do dia </text:span><text:span text:style-name="T12">26/11/2012</text:span></text:p>
          </table:table-cell>
          <table:table-cell table:style-name="Tabela1.B2" office:value-type="string">
            <text:p text:style-name="P18">Cinthia Gabriela Borges</text:p>
          </table:table-cell>
        </table:table-row>
        <table:table-row>
          <table:table-cell table:style-name="Tabela1.A2" office:value-type="string">
            <text:p text:style-name="P13"><text:span text:style-name="T4">Das </text:span><text:span text:style-name="T11">08h</text:span><text:span text:style-name="T4"> do dia </text:span><text:span text:style-name="T11">2611</text:span><text:span text:style-name="T12">/2012</text:span><text:span text:style-name="T5"> às 08h do dia </text:span><text:span text:style-name="T12">03</text:span><text:span text:style-name="T5">/12/201</text:span><text:span text:style-name="T12">2</text:span></text:p>
          </table:table-cell>
          <table:table-cell table:style-name="Tabela1.B2" office:value-type="string">
            <text:p text:style-name="P18">Alisson Nelicio Cirilo Campos</text:p>
          </table:table-cell>
        </table:table-row>
        <table:table-row>
          <table:table-cell table:style-name="Tabela1.A19" office:value-type="string">
            <text:p text:style-name="P16"><text:span text:style-name="T4">Das </text:span><text:span text:style-name="T11">0</text:span><text:span text:style-name="T4">8h do dia </text:span><text:span text:style-name="T11">03</text:span><text:span text:style-name="T4">/12</text:span><text:span text:style-name="T5">/201</text:span><text:span text:style-name="T12">2</text:span><text:span text:style-name="T5"> às 08h do dia </text:span><text:span text:style-name="T12">10</text:span><text:span text:style-name="T5">/12/201</text:span><text:span text:style-name="T12">2</text:span></text:p>
          </table:table-cell>
          <table:table-cell table:style-name="Tabela1.B2" office:value-type="string">
            <text:p text:style-name="P18">Ricardo Gralha Massia</text:p>
          </table:table-cell>
        </table:table-row>
        <table:table-row>
          <table:table-cell table:style-name="Tabela1.A19" office:value-type="string">
            <text:p text:style-name="P16"><text:span text:style-name="T4">Das </text:span><text:span text:style-name="T11">0</text:span><text:span text:style-name="T4">8h do dia 1</text:span><text:span text:style-name="T11">0</text:span><text:span text:style-name="T4">/12/</text:span><text:span text:style-name="T5">201</text:span><text:span text:style-name="T12">2</text:span><text:span text:style-name="T5"> às 08h do dia </text:span><text:span text:style-name="T12">17</text:span><text:span text:style-name="T5">/12/201</text:span><text:span text:style-name="T12">2</text:span></text:p>
          </table:table-cell>
          <table:table-cell table:style-name="Tabela1.B2" office:value-type="string">
            <text:p text:style-name="P17">Ângelo Goulart Villela</text:p>
          </table:table-cell>
        </table:table-row>
        <table:table-row>
          <table:table-cell table:style-name="Tabela1.A19" office:value-type="string">
            <text:p text:style-name="P16"><text:span text:style-name="T4">Das </text:span><text:span text:style-name="T11">0</text:span><text:span text:style-name="T4">8h do dia 1</text:span><text:span text:style-name="T11">7</text:span><text:span text:style-name="T4">/12/</text:span><text:span text:style-name="T5">201</text:span><text:span text:style-name="T12">2</text:span><text:span text:style-name="T5"> às 08h do dia </text:span><text:span text:style-name="T12">20</text:span><text:span text:style-name="T5">/12/201</text:span><text:span text:style-name="T12">2</text:span></text:p>
          </table:table-cell>
          <table:table-cell table:style-name="Tabela1.B2" office:value-type="string">
            <text:p text:style-name="P17">Leonardo de Faria Galiano</text:p>
          </table:table-cell>
        </table:table-row>
      </table:table>
      <text:p text:style-name="P12"/>
      <text:p text:style-name="P10">Celular do Plantão: 8403-8450</text:p>
      <text:p text:style-name="P20"/>
      <text:p text:style-name="P11">ÂNGELO GOULART VILLELA</text:p>
      <text:p text:style-name="P11">Procurador-Chefe</text:p>
      <text:p text:style-name="P11"/>
      <text:p text:style-name="P23"><text:a xlink:type="simple" xlink:href="http://bibliotecadigital.mpf.mp.br/xmlui/bitstream/handle/123456789/39933/bsmpf_2012_07_14.pdf?sequence=1"><text:span text:style-name="T18">Publicado no BSMPF nº 14 de 30/07/2014, p. 22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517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38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8T13:15:10.16</dc:date>
    <meta:print-date>2012-07-20T12:08:40.25</meta:print-date>
    <dc:language>pt-BR</dc:language>
    <meta:editing-cycles>212</meta:editing-cycles>
    <meta:editing-duration>P2DT2H3M21S</meta:editing-duration>
    <meta:document-statistic meta:table-count="1" meta:image-count="1" meta:object-count="0" meta:page-count="1" meta:paragraph-count="54" meta:word-count="410" meta:character-count="2366" meta:non-whitespace-character-count="1953"/>
    <meta:user-defined meta:name="Info 1"/>
    <meta:user-defined meta:name="Info 2"/>
    <meta:user-defined meta:name="Info 3"/>
    <meta:user-defined meta:name="Info 4"/>
  </office:meta>
</office:document-meta>
</file>