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1" style:font-size-complex="9pt" style:font-style-complex="italic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  <style:text-properties style:font-name="Courier New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2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2" style:font-size-complex="10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07033/2013 </text:p>
      <text:p text:style-name="P1"/>
      <text:p text:style-name="P7"/>
      <text:p text:style-name="P7"/>
      <text:p text:style-name="P8">PORTARIA Nº 058, de 19 de fevereiro 2013</text:p>
      <text:p text:style-name="P9"/>
      <text:p text:style-name="P2"/>
      <text:p text:style-name="P11"><text:span text:style-name="T1">A PROCURADORA-CHEFE SUBSTITUTA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3"><text:span text:style-name="T7">Designar </text:span><text:span text:style-name="T3">ANA LÚCIA COSTA DE OLIVEIRA</text:span><text:span text:style-name="T9">, </text:span><text:span text:style-name="T5">ocupante do cargo de Técnico Administrativo, matrícula 3297-2</text:span><text:span text:style-name="T7">, para exercer o </text:span><text:span text:style-name="T5">encargo de substituto d</text:span><text:span text:style-name="T11">o Chefe do Núcleo de Acompanhamento em Matéria de Direito Eleitoral, Código FC-3</text:span><text:span text:style-name="T8">,</text:span><text:span text:style-name="T7"> da Procuradoria da República no Estado de Minas Gerais, na vaga da servidora </text:span><text:span text:style-name="T10">Vera lúcia gomes</text:span><text:span text:style-name="T7">.</text:span></text:p>
      <text:p text:style-name="P14"/>
      <text:p text:style-name="P14"/>
      <text:p text:style-name="P14"/>
      <text:p text:style-name="P5">Daniela Batista Ribeiro</text:p>
      <text:p text:style-name="P6">Procuradora-Chefe Substituta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74/bsmpf_2013_02_04.pdf?sequence=1">Publicado no BS/MPF n. 04 2ªquinzena/fevereiro/20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1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2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8-22T09:46:31.17</dc:date>
    <meta:print-date>2006-09-29T12:20:00</meta:print-date>
    <meta:editing-cycles>8</meta:editing-cycles>
    <meta:editing-duration>PT00H11M4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92"/>
  </office:meta>
</office:document-meta>
</file>