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background-color="transparent" style:font-name-complex="Courier New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666666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" style:font-size-complex="9pt" style:language-complex="ar" style:country-complex="SA" style:font-style-complex="italic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11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20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2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ar" style:country-asian="SA" style:font-weight-asian="normal" style:font-name-complex="Roman PS1" style:font-size-complex="10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fo:font-variant="normal" fo:text-transform="none"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R-MG-00015933/2013 </text:p>
      <text:p text:style-name="P9"/>
      <text:p text:style-name="P11"/>
      <text:p text:style-name="P12">PORTARIA Nº 176, de 11 de abril de 2013.</text:p>
      <text:p text:style-name="P13"/>
      <text:p text:style-name="P14"/>
      <text:p text:style-name="P15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5"><text:span text:style-name="T7">Designar </text:span><text:span text:style-name="T6">JAQUELINE RIBEIRO BRANDÃO PITANGA, matrícula 17850-1</text:span><text:span text:style-name="T7">, ocupante do cargo de </text:span><text:span text:style-name="T8">Analista do MPU/Apoio Jurídico/Direito</text:span><text:span text:style-name="T7">, <text:s/>para exercer a <text:s/>função de <text:s/>confiança de Assessor - Nível I, Código FC-2, do Gabinete do Dra. Ludmila Junqueira Duarte Oliveira, Procuradoria da República no Município de São João Del Rei no Estado de Minas Gerais, dispensando-o, em consequência, da função de confiança de Assessor - Nível I, Código FC-2, do Gabinete do </text:span><text:span text:style-name="T5">Dr. Antônio Arthur Barros Mendes</text:span><text:span text:style-name="T7">, da mesma Procuradoria.</text:span></text:p>
      <text:p text:style-name="P6"/>
      <text:p text:style-name="P17"/>
      <text:p text:style-name="P18"/>
      <text:p text:style-name="P18"/>
      <text:h text:style-name="P1" text:outline-level="1">ADAILTON RAMOS DO NASCIMENTO</text:h>
      <text:p text:style-name="P19">Procurador-Chefe</text:p>
      <text:p text:style-name="P19"/>
      <text:p text:style-name="P19"/>
      <text:p text:style-name="P19"/>
      <text:p text:style-name="P19"/>
      <text:p text:style-name="P19"/>
      <text:p text:style-name="P20"><text:s text:c="3"/><text:a xlink:type="simple" xlink:href="http://bibliotecadigital.mpf.mp.br/xmlui/bitstream/handle/123456789/5021/DOU2_2013_04_15.pdf?sequence=1">Publicado no Diário Oficial da União n. 71 de 15/04/2013, Seção 2 p. 67.</text:a></text:p>
      <text:p text:style-name="P2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31T09:02:38.44</dc:date>
    <meta:print-date>2009-09-15T16:33:00</meta:print-date>
    <meta:editing-cycles>25</meta:editing-cycles>
    <meta:editing-duration>PT574H13M2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55" meta:character-count="983"/>
  </office:meta>
</office:document-meta>
</file>