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text-transform="uppercase" style:use-window-font-color="true" style:font-name="Times New Roman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549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574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526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454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2.406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38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4cm" style:auto-text-indent="false">
        <style:tab-stops>
          <style:tab-stop style:position="1.949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fo:font-size="11pt" officeooo:paragraph-rsid="0018eb75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1b7234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language="pt" fo:country="PT" style:font-name-asian="Times New Roman1" style:font-name-complex="Times New Roman1"/>
    </style:style>
    <style:style style:name="T4" style:family="text">
      <style:text-properties officeooo:rsid="0015fb94"/>
    </style:style>
    <style:style style:name="T5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fo:font-weight="normal" officeooo:rsid="001a9355" fo:background-color="transparent" style:font-name-asian="FuturaBT-Book" style:language-asian="pt" style:country-asian="BR" style:font-style-asian="normal" style:font-weight-asian="normal" style:font-name-complex="FuturaBT-Book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fo:font-weight="normal" officeooo:rsid="001c0598" fo:background-color="transparent" style:font-name-asian="FuturaBT-Book" style:language-asian="pt" style:country-asian="BR" style:font-style-asian="normal" style:font-weight-asian="normal" style:font-name-complex="FuturaBT-Book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fo:font-weight="normal" officeooo:rsid="0018eb75" fo:background-color="transparent" style:font-name-asian="FuturaBT-Book" style:language-asian="pt" style:country-asian="BR" style:font-style-asian="normal" style:font-weight-asian="normal" style:font-name-complex="FuturaBT-Book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Futura Bk BT" fo:language="pt" fo:country="BR" fo:font-style="normal" fo:text-shadow="none" style:text-underline-style="none" fo:font-weight="normal" officeooo:rsid="001b7234" fo:background-color="transparent" style:font-name-asian="FuturaBT-Book" style:language-asian="pt" style:country-asian="BR" style:font-style-asian="normal" style:font-weight-asian="normal" style:font-name-complex="FuturaBT-Book" style:language-complex="ar" style:country-complex="SA" style:font-style-complex="normal" style:font-weight-complex="normal" style:text-emphasize="none"/>
    </style:style>
    <style:style style:name="T9" style:family="text">
      <style:text-properties officeooo:rsid="001b723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5">PROCURADORIA DA REPÚBLICA NO ESTADO DE RORAIMA</text:p>
      <text:p text:style-name="P4"/>
      <text:p text:style-name="P4"/>
      <text:p text:style-name="P4">PORTARIA <text:span text:style-name="T4">PR-RR </text:span>Nº 043 de 19 DE JULHO de 2012</text:p>
      <text:p text:style-name="P3"/>
      <text:p text:style-name="P3"/>
      <text:p text:style-name="P9"/>
      <text:p text:style-name="P20">O PROCURADOR-CHEFE DA PROCURADORIA DA REPÚBLICA NO ESTADO DE RORAIMA, <text:span text:style-name="T3">no uso da competência que lhe foi delegada pela Portaria PGR nº 240 de 28 de abril de 2011, e das atribuições conferidas pelo artigo 106, do Regimento Interno do Ministério Público Federal, aprovado pela Portaria PGR nº 591, de 20 de novembro de 2008, do Exmo. Sr. Procurador-Geral da República</text:span><text:span text:style-name="T2">,</text:span></text:p>
      <text:p text:style-name="P6"/>
      <text:p text:style-name="P6"/>
      <text:p text:style-name="P11">CONSIDERANDO a necessidade de fixar regras para as estratégias de divulgações institucionais referentes a atuação da Procuradoria da República em Roraima,</text:p>
      <text:p text:style-name="P6"/>
      <text:p text:style-name="P12">CONSIDERANDO a necessidade de normatizar procedimentos Internos e Externos referentes a Comunicação Institucional, resolve:</text:p>
      <text:p text:style-name="P6"/>
      <text:p text:style-name="P13">Art. 1º- <text:s/>À Assessoria de Comunicação Social da PR/RR, sem prejuízos das atribuições elencadas no art. 115, do Regimento Interno do MPF, incumbe : </text:p>
      <text:p text:style-name="P6"/>
      <text:p text:style-name="P11">I – Promover a comunicação, no âmbito interno da Procuradoria da República, mediante adoção das seguintes providências:</text:p>
      <text:p text:style-name="P6"/>
      <text:p text:style-name="P13"><text:span text:style-name="T1">a)</text:span> organização e afixação de cartazes, informes, boletins, documentos internos e outros similares, nos quadros de aviso desta Procuradoria; </text:p>
      <text:p text:style-name="P6"/>
      <text:p text:style-name="P13"><text:span text:style-name="T1">b)</text:span> publicação, no <text:span text:style-name="T1">site</text:span> da Procuradoria da República em Roraima, na Intranet, no <text:span text:style-name="T1">Twiter</text:span> Institucional, bem como, no <text:span text:style-name="T1">site</text:span> da Procuradoria Geral da República- PGR, dos <text:span text:style-name="T1">releases</text:span> enviados à imprensa;</text:p>
      <text:p text:style-name="P6"/>
      <text:p text:style-name="P12"><text:span text:style-name="T1">c)</text:span> divulgação das ações, projetos e atividades desenvolvidas pelos servidores, no âmbito interno da instituição e, nos casos de relevância pública e de interesse da instituição, a extensão da comunicação ao âmbito externo;</text:p>
      <text:p text:style-name="P6"/>
      <text:p text:style-name="P12">Parágrafo Único. Cada gabinete ou setor deverá encaminhar à Assessoria de Comunicação Social, <text:s/>os referidos cartazes, informes, boletins, documentos internos e outros similares para que seja feita a organização e padronização nos Quadros de Aviso, bem como, a retirada dos documentos que estejam com o prazo de veiculação vencido.</text:p>
      <text:p text:style-name="P10"/>
      <text:p text:style-name="P14">II – Promover a comunicação externa da Procuradoria da República no Estado de Roraima, <text:s text:c="2"/>mediante a divulgação, por meio de produção de <text:span text:style-name="T1">release</text:span> institucional e contato com a imprensa, das principais ações desenvolvidas pela Instituição e que sejam de interesse público, observando-se os seguintes procedimentos:</text:p>
      <text:p text:style-name="P8"/>
      <text:p text:style-name="P15"><text:span text:style-name="T1">a)</text:span> cada Procurador da República informará a Assessoria de Comunicação Social o assunto a ser repercutido para que esta possa produzir o <text:span text:style-name="T1">release;</text:span></text:p>
      <text:p text:style-name="P6"/>
      <text:p text:style-name="P16"><text:span text:style-name="T1">b</text:span>) após a sua conclusão, a Assessoria de Comunicação Social enviará o arquivo por <text:span text:style-name="T1">e-mail</text:span> ao membro responsável, para que autorize a divulgação do material produzido;</text:p>
      <text:p text:style-name="P6"/>
      <text:p text:style-name="P15"><text:span text:style-name="T1">c</text:span>) nos casos em que a Assessoria de Comunicação Social for demandada pela imprensa em relação aos <text:span text:style-name="T1">releases</text:span> institucionais divulgados, especialmente quando se tratar de veículos televisivos e emissoras de rádio, é importante a disponibilidade do Membro em atender a imprensa, tendo em vista que a sugestão de notícia, partiu da própria instituição;</text:p>
      <text:p text:style-name="P6"><text:soft-page-break/></text:p>
      <text:p text:style-name="P15"><text:span text:style-name="T1">d</text:span>) nas hipóteses em que a Assessoria de Comunicação Social for demandada em relação a informações não enviadas pela Instituição, caberá ao Procurador da República, <text:s/>responsável pela atuação, analisar o assunto tratado e definir a melhor forma de responder aos questionamentos, os quais poderão ser enviados por meio de nota da Ascon ou entrevista concedida pelo Membro;</text:p>
      <text:p text:style-name="P6"/>
      <text:p text:style-name="P16"><text:span text:style-name="T1">e</text:span>) nos casos de informações sigilosas ou que estejam sob investigação, caberá a Assessoria de Comunicação Social informar ao veículo demandante, por meio de Nota Oficial, os motivos pelos quais as informações não poderão ser repassadas; </text:p>
      <text:p text:style-name="P6"/>
      <text:p text:style-name="P11"><text:span text:style-name="T1">f</text:span>) em casos de repercussão de informações negativas sobre o Ministério Público Federal, bem como nas demandas dos veículos de comunicação referentes a estas informações, a Assessoria de Comunicação Social definirá, juntamente com o Procurador-Chefe, as estratégias de resposta a serem repassadas aos veículo de comunicação conforme estabelecido no Manual de Relacionamento com a Imprensa, produzido pela da Escola Superior do Ministério Público da União,</text:p>
      <text:p text:style-name="P6"/>
      <text:p text:style-name="P17">Art. 3º – Para a realização, organização e planejamento da entrevistas coletivas ficam estabelecidas as seguintes diretrizes:</text:p>
      <text:p text:style-name="P6"/>
      <text:p text:style-name="P15">I - <text:s/>As entrevistas coletivas serão agendadas com os veículos de imprensa, pela Assessoria de Comunicação Social, preferencialmente com três horas de antecedência do horário previsto para a sua <text:s/>realização;</text:p>
      <text:p text:style-name="P6"/>
      <text:p text:style-name="P16">II - As entrevistas coletivas deverão ser realizadas no auditório da Procuradoria da República no Estado de Roraima e identificadas com o <text:span text:style-name="T1">Banner</text:span> do MPF . Na ocasião, o Membro responderá às perguntas feitas pelos jornalistas e, ao término das perguntas, poderá conceder entrevistas individuais aos repórteres;</text:p>
      <text:p text:style-name="P6"/>
      <text:p text:style-name="P17">III - As entrevistas coletivas deverão ocorrer, preferencialmente, até às 15 horas, tendo em vista o horário de fechamento dos jornais;</text:p>
      <text:p text:style-name="P6"/>
      <text:p text:style-name="P17">IV - As <text:s/>entrevistas coletivas realizadas em parceria com outras instituições (PF, MPT, MPE, etc) deverão ser realizadas preferencialmente na sede da Procuradoria da República em Roraima. Havendo impossibilidade de realizá-la nas dependências do MPF, a Assessoria de Comunicação Social providenciará o <text:span text:style-name="T1">Banner</text:span> institucional a ser afixado no local definido pelas instituições parceiras, bem como, observará a ordem de precedência na composição da mesa preparada para a realização da Coletiva;</text:p>
      <text:p text:style-name="P6"/>
      <text:p text:style-name="P17">V - As estratégias de divulgação, em se tratando de entrevistas coletivas em parceria com outras instituições, deverão ser previamente discutidas entre os participantes, inclusive com os respectivos assessores de comunicação, <text:s/>no intuito de organizar a melhor forma de divulgação;</text:p>
      <text:p text:style-name="P6"/>
      <text:p text:style-name="P18">VI - Cada Procurador da República deverá informar à Assessoria de Comunicação Social, <text:s/>preferencialmente com dois dias de antecedência, o assunto a ser objeto da divulgação, tanto em relação ao planejamento da entrevista coletiva, quanto à produção de <text:span text:style-name="T1">release</text:span> e distribuição para a <text:s/>imprensa, cabendo ao assessor de comunicação social, preparar e organizar o material, <text:s/>comprometendo-se com o sigilo profissional referente ao caso, até o momento em que a divulgação for autorizada;</text:p>
      <text:p text:style-name="P18"/>
      <text:p text:style-name="P18">Parágrafo Único. Em se tratando de assunto sigiloso, objeto de operação policial, havendo interesse na divulgação, o Procurador da República deverá informar à Assessoria de Comunicação, em um prazo razoável, as providências a serem adotadas.</text:p>
      <text:p text:style-name="P6"/>
      <text:p text:style-name="P19">Art. 4º Esta portaria entra em vigor na data da sua publicação.</text:p>
      <text:p text:style-name="P6"/>
      <text:p text:style-name="P6"/>
      <text:p text:style-name="P6"/>
      <text:p text:style-name="P7">ÂNGELO GOULART VILLELA</text:p>
      <text:p text:style-name="P7">Procurador-Chefe</text:p>
      <text:p text:style-name="P7"/>
      <text:p text:style-name="P7"/>
      <text:p text:style-name="P24"><text:a xlink:type="simple" xlink:href="http://bibliotecadigital.mpf.mp.br/xmlui/bitstream/handle/123456789/39933/bsmpf_2012_07_14.pdf?sequence=1"><text:span text:style-name="T9">Publicado no BSMPF nº 14 de 30/07/2012, p. 222.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7cm" fo:margin-left="1.251cm" fo:margin-right="1.75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13:22:48.64</dc:date>
    <meta:print-date>2012-07-19T16:10:38.89</meta:print-date>
    <dc:language>pt-BR</dc:language>
    <meta:editing-cycles>149</meta:editing-cycles>
    <meta:editing-duration>P1DT15H36M26S</meta:editing-duration>
    <meta:document-statistic meta:table-count="0" meta:image-count="1" meta:object-count="0" meta:page-count="2" meta:paragraph-count="32" meta:word-count="950" meta:character-count="6352" meta:non-whitespace-character-count="5417"/>
    <meta:user-defined meta:name="Info 1"/>
    <meta:user-defined meta:name="Info 2"/>
    <meta:user-defined meta:name="Info 3"/>
    <meta:user-defined meta:name="Info 4"/>
  </office:meta>
</office:document-meta>
</file>