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50%" fo:text-align="center" style:justify-single-word="false"/>
    </style:style>
    <style:style style:name="P9" style:family="paragraph" style:parent-style-name="Standard">
      <style:paragraph-properties fo:margin-top="0cm" fo:margin-bottom="0cm" fo:line-height="150%"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fo:language="pt" fo:country="BR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20654/2014</text:p>
      <text:p text:style-name="P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5"/>
      <text:p text:style-name="P6">MINISTÉRIO PÚBLICO FEDERAL</text:p>
      <text:p text:style-name="P7">PROCURADORIA DA REPÚBLICA NA PARAÍBA</text:p>
      <text:p text:style-name="P2"/>
      <text:p text:style-name="P4">PORTARIA Nº 203, DE 29 DE SETEMBRO DE 2014.</text:p>
      <text:p text:style-name="P9"/>
      <text:p text:style-name="P8"/>
      <text:p text:style-name="P10">Dispensar e designar servidor para a função de Assessor – Nível I, FC-02, do gabinete do Dr. Bruno Galvão Paiva, da Procuradoria da República no Município de Campina Grande-PB.</text:p>
      <text:p text:style-name="P10"/>
      <text:p text:style-name="P10"/>
      <text:p text:style-name="P3"><text:tab/><text:tab/>O PROCURADOR-CHEFE DA PROCURADORIA DA REPÚBLICA NO ESTADO DA PARAÍBA, no uso de suas atribuições legais, resolve:</text:p>
      <text:p text:style-name="P3"/>
      <text:p text:style-name="P3"><text:tab/><text:tab/>Dispensar o servidor ANDRE MEDEIROS PEREIRA, matrícula 14834-2, ocupante do cargo de Analista do MPU/Apoio Jurídico/Direito, código AN020101, da função de Assessor – Nível I, FC-02, do gabinete do Dr. Bruno Galvão Paiva, da Procuradoria da República no Município de Campina Grande-PB, designando em seu lugar, para <text:s/>ocupar a referida função, a servidora ERIKA DAYANE DE ARAUJO COSTA, matrícula 15802-0, ocupante do cargo de Analista do MPU/Apoio Jurídico/Direito, código AN020101.</text:p>
      <text:p text:style-name="P3"/>
      <text:p text:style-name="P3"/>
      <text:p text:style-name="P4">RODOLFO ALVES SILVA</text:p>
      <text:p text:style-name="P4"/>
      <text:p text:style-name="P13"><text:a xlink:type="simple" xlink:href="http://bibliotecadigital.mpf.mp.br/xmlui/bitstream/handle/123456789/57265/DOU2_2014_10_01.pdf?sequence=1">Publicado no Diário Oficial da União, nº 189, Seção 2, de <text:s/>01/10/2014, p. 7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4-10-23T12:48:38.49</dc:date>
    <meta:print-date>2008-11-27T18:05:00</meta:print-date>
    <meta:editing-cycles>25</meta:editing-cycles>
    <meta:editing-duration>PT00H41M4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51" meta:character-count="992"/>
    <meta:user-defined meta:name="Informações 1"/>
    <meta:user-defined meta:name="Informações 2"/>
    <meta:user-defined meta:name="Informações 3"/>
    <meta:user-defined meta:name="Informações 4"/>
  </office:meta>
</office:document-meta>
</file>