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92 DE 16 DE AGOSTO DE 2012</text:p>
      <text:p text:style-name="P1">O PROCURADOR-GERAL DA REPÚBLICA, no uso de suas atribuições, tendo em vista o contido no requerimento datado de 13 de agosto de 2012, da Procuradoria da República no Município de Passo Fundo/RS, resolve:</text:p>
      <text:p text:style-name="P1">Art. 1º Dispensar, a pedido, o Procurador da República FREDI EVERTON WAGNER da designação constante da Portaria PGR nº 528, de 19 de outubro de 2007, publicada no D.O.U., Seção II, pág. 33, de 23 de outubro de 2007.</text:p>
      <text:p text:style-name="P1">Art. 2º Esta portaria produz efeitos a partir de 21 de agosto de 2012.</text:p>
      <text:p text:style-name="P2">ROBERTO MONTEIRO GURGEL SANTOS</text:p>
      <text:p text:style-name="P3"><text:a xlink:type="simple" xlink:href="http://bibliotecadigital.mpf.mp.br/xmlui/bitstream/handle/123456789/2864/DOU2_2012_08_17.pdf?sequence=1"><text:span text:style-name="Strong_20_Emphasis"><text:span text:style-name="T1">Publicado no Diário Oficial da União nº 160 de 17/08/2012, seção 2, página 5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7:57:05.64</meta:creation-date>
    <meta:editing-cycles>10</meta:editing-cycles>
    <meta:editing-duration>PT00H53M35S</meta:editing-duration>
    <meta:initial-creator>pgr pgr</meta:initial-creator>
    <dc:date>2014-01-21T19:14:56.09</dc:date>
    <meta:printed-by>pgr pgr</meta:printed-by>
    <meta:print-date>2012-03-22T16:12:11.07</meta:print-date>
    <meta:document-statistic meta:table-count="0" meta:image-count="0" meta:object-count="0" meta:page-count="1" meta:paragraph-count="6" meta:word-count="114" meta:character-count="639"/>
    <meta:user-defined meta:name="Info 1"/>
    <meta:user-defined meta:name="Info 2"/>
    <meta:user-defined meta:name="Info 3"/>
    <meta:user-defined meta:name="Info 4"/>
  </office:meta>
</office:document-meta>
</file>