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° 465 DE 19 DE SETEMBRO DE 2006</text:p>
      <text:p text:style-name="P11"/>
      <text:p text:style-name="P11"/>
      <text:p text:style-name="P10"/>
      <text:p text:style-name="P12"/>
      <text:p text:style-name="P13">O PROCURADOR-GERAL DA REPÚBLICA, no uso de suas atribuições e da competência que lhe confere o art. 49, inciso XX, da Lei Complementar nO 75, de 21 de maio de 1993, resolve:</text:p>
      <text:p text:style-name="P13"/>
      <text:p text:style-name="P13">Art. 1° Alocar, na estrutura da Secretaria Geral do Ministério Público Federal, 15 (quinze) Funções Comissionadas FC-05, criadas pela <text:a xlink:type="simple" xlink:href="http://www.planalto.gov.br/ccivil_03/leis/2003/l10.771.htm">Lei nº 10.771, de 21 de novembro de 2003</text:a>.</text:p>
      <text:p text:style-name="P13"/>
      <text:p text:style-name="P13">Art. 2° Esta Portaria entra em vigor na data de sua publicação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5"/>
      <text:p text:style-name="P15"/>
      <text:p text:style-name="P14"><text:a xlink:type="simple" xlink:href="http://bibliotecadigital.mpf.mp.br/xmlui/bitstream/handle/123456789/39564/bsmpf_2006_09_18.pdf?sequence=1"><text:span text:style-name="T2">Publicada no BSMPF, nº 18, 2ª quinzena de setembro de 2006, p.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8T17:48:34.43</dc:date>
    <meta:print-date>2014-07-14T13:39:46.45</meta:print-date>
    <meta:editing-cycles>150</meta:editing-cycles>
    <meta:editing-duration>PT595H09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07" meta:character-count="614"/>
    <meta:user-defined meta:name="Informações 1"/>
    <meta:user-defined meta:name="Informações 2"/>
    <meta:user-defined meta:name="Informações 3"/>
    <meta:user-defined meta:name="Informações 4"/>
  </office:meta>
</office:document-meta>
</file>