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17 <text:s/>DE 11 DE JUNHO DE 2012</text:p>
      <text:p text:style-name="P2">O PROCURADOR-GERAL DA REPÚBLICA, no uso de suas atribuições, com fundamento no art. 77, parágrafo único, da Lei Complementar nº 75, de 20 de maio de 1993, tendo em vista o contido no Ofício <text:s/>nº 243/2012-PRE/RN, de 29 de maio de 2012, da Procuradoria Regional Eleitoral no Rio Grande do Norte, e por necessidade de serviço, resolve:</text:p>
      <text:p text:style-name="P2">Designar o Procurador da República GILBERTO BARROSO DE CARVALHO JÚNIOR para, sem prejuízo de suas atribuições, oficiar, sob a coordenação do Procurador Regional Eleitoral, perante o Tribunal Regional Eleitoral do Rio Grande do Norte, como Procurador Eleitoral Auxiliar, de 2 a 22 de julho de 2012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33/DO2_2012_06_13.pdf?sequence=1"><text:span text:style-name="Strong_20_Emphasis"><text:span text:style-name="T1">Publicado no Diário Oficial da União nº 113 de 13/06/2012, seção 2, página 52.</text:span></text:span></text:a><text:a xlink:type="simple" xlink:href="http://bibliotecadigital.mpf.mp.br/xmlui/bitstream/handle/123456789/4433/DO2_2012_06_13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6-04T14:02:01.66</meta:creation-date>
    <meta:editing-cycles>6</meta:editing-cycles>
    <meta:editing-duration>PT00H05M13S</meta:editing-duration>
    <meta:initial-creator>pgr pgr</meta:initial-creator>
    <dc:date>2014-01-27T15:12:54.92</dc:date>
    <dc:creator>PGR PGR</dc:creator>
    <meta:document-statistic meta:table-count="0" meta:image-count="0" meta:object-count="0" meta:page-count="1" meta:paragraph-count="5" meta:word-count="131" meta:character-count="780"/>
    <meta:user-defined meta:name="Info 1"/>
    <meta:user-defined meta:name="Info 2"/>
    <meta:user-defined meta:name="Info 3"/>
    <meta:user-defined meta:name="Info 4"/>
  </office:meta>
</office:document-meta>
</file>