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t" fo:country="BR" style:font-name-asian="TimesNewRomanPSMT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7.017cm" fo:margin-right="0cm" fo:text-align="justify" style:justify-single-word="false" fo:text-indent="0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049cm" fo:margin-right="0cm" fo:line-height="0.423cm" fo:text-align="justify" style:justify-single-word="false" fo:text-indent="2.499cm" style:auto-text-indent="false">
        <style:tab-stops>
          <style:tab-stop style:position="-0.949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fo:font-size="12pt" fo:language="pt" fo:country="BR" style:font-name-asian="TimesNewRomanPSMT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1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fo:color="#000000" style:font-name="Arial-BoldMT" fo:font-size="10pt" fo:language="pt" fo:country="BR" fo:font-weight="bold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T1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fo:color="#000081"/>
    </style:style>
    <style:style style:name="T4" style:family="text">
      <style:text-properties fo:color="#000081" style:font-name="Arial1"/>
    </style:style>
    <style:style style:name="T5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4">PORTARIA PGR/MPU Nº 55 <text:s/>DE 8 DE FEVEREIRO DE 2013</text:p>
      <text:p text:style-name="P2"/>
      <text:p text:style-name="P5"/>
      <text:p text:style-name="P5"><text:s/></text:p>
      <text:p text:style-name="P7">O PROCURADOR-GERAL DA REPÚBLICA, no uso das atribuições que lhe conferem o artigo 127, § 2º, da Constituição Federal, combinado com o art. 26, inciso VIII, da Lei Complementar n.º 75, de 20/05/1993, resolve:</text:p>
      <text:p text:style-name="P7"/>
      <text:p text:style-name="P6"><text:span text:style-name="T1">Art. 1º </text:span><text:span text:style-name="T2">Criar Comissão, composta pelo Procurador da República BRUNO FREIRE DE CARVALHO CALABRICH, e pelos servidores SABRINA DE ARAÚJO MAIOLINO e BRUNO GOUVEIA DE LIMA, para, sob a presidência do primeiro, coordenar a realização do VII Concurso Público para Provimento de Cargos de Analista e Técnico do Ministério Público da União.</text:span></text:p>
      <text:p text:style-name="P7"/>
      <text:p text:style-name="P8">Art. 2º Delegar competência ao presidente da comissão, criada pelo art. 1º, para assinar contratos, firmar acordos, ajustes, termos de cooperação e celebrar convênios de caráter administrativo de interesse do Ministério Público da União, que estejam relacionados com o objeto desta Portaria.</text:p>
      <text:p text:style-name="P9"/>
      <text:p text:style-name="P3"><text:tab/><text:tab/>Art. 3º Esta Portaria entra em vigor na data de sua publicação.</text:p>
      <text:p text:style-name="P3"/>
      <text:p text:style-name="P3"/>
      <text:p text:style-name="P3"/>
      <text:p text:style-name="P3"/>
      <text:p text:style-name="P3"/>
      <text:p text:style-name="P3"/>
      <text:p text:style-name="P11">ROBERTO MONTEIRO GURGEL SANTOS</text:p>
      <text:p text:style-name="P11"/>
      <text:p text:style-name="P11"/>
      <text:p text:style-name="P11"/>
      <text:p text:style-name="P11"/>
      <text:p text:style-name="P12"/>
      <text:p text:style-name="P13"><text:a xlink:type="simple" xlink:href="http://textual.pgr.mpf.mp.br/aplicativos/bases/do2/2013/02/DO2_2013_02_14_pgrcca.pdf"><text:span text:style-name="T4">Publicado no Diário Oficial da União nº 30 de 14/02/2013, seção 2, página 22</text:span></text:a><text:a xlink:type="simple" xlink:href="http://textual.pgr.mpf.mp.br/aplicativos/bases/do2/2013/02/DO2_2013_02_14_pgrcca.pdf"><text:span text:style-name="T5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55cm" fo:margin-bottom="2.501cm" fo:margin-left="2.501cm" fo:margin-right="1.501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55cm" fo:margin-bottom="2.501cm" fo:margin-left="2.5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U N</dc:title>
    <meta:initial-creator>CarlosF</meta:initial-creator>
    <meta:creation-date>2010-05-21T11:24:00</meta:creation-date>
    <dc:date>2014-06-18T14:53:10.71</dc:date>
    <meta:print-date>2013-02-08T11:56:00</meta:print-date>
    <meta:editing-cycles>4</meta:editing-cycles>
    <meta:editing-duration>PT574H19M21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68" meta:character-count="1052"/>
  </office:meta>
</office:document-meta>
</file>