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1"><draw:text-box fo:min-height="0.503cm"><text:p text:style-name="P2">PGR-00058890/2014</text:p></draw:text-box></draw:frame><draw:g text:anchor-type="paragraph" draw:z-index="2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3">PORTARIA PGR N<text:span text:style-name="T1">º</text:span> 195, DE 25 DE MARÇO DE 2014</text:p>
      <text:p text:style-name="P6">O PROCURADOR-GERAL DA REPÚBLICA, no uso de suas atribuições, tendo em vista o constante no Processo Administrativo nº 1.00.000.004419/2014-99, resolve:</text:p>
      <text:p text:style-name="P6">Autorizar o afastamento do país, com ônus, do servidor TIAGO SANTOS FARIA, matrícula nº 23404, <text:s/>Analista do MPU/Apoio Jurídico/Direito, CC-2, Assessor Nível II, da Secretaria de Cooperação Jurídica Internacional, <text:span text:style-name="T3">no período de 30 de março a 4 de abril de 2014,</text:span><text:span text:style-name="T2"> </text:span>para assessorar o Procurador Regional da República, CARLOS FERNANDO DOS SANTOS LIMA, na 4ª Rodada do Mecanismo de Acompanhamento da Implementação da Convenção Interamericana contra a Corrupção – MESICIC/OEA, a realizar-se nos dias 1º, 2 e 3 de abril de 2014, em Paramaribo, Suriname.</text:p>
      <text:p text:style-name="P4">Rodrigo Janot Monteiro de Barros</text:p>
      <text:p text:style-name="P5"><text:a xlink:type="simple" xlink:href="http://bibliotecadigital.mpf.mp.br/xmlui/bitstream/handle/123456789/33841/DOU2_2014_03_28.pdf?sequence=1">Publicado no Diário Oficial da União nº 60 de 28/03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29</meta:editing-cycles>
    <meta:editing-duration>PT01H12M00S</meta:editing-duration>
    <dc:date>2014-03-28T09:55:00.24</dc:date>
    <meta:document-statistic meta:table-count="0" meta:image-count="0" meta:object-count="0" meta:page-count="1" meta:paragraph-count="6" meta:word-count="135" meta:character-count="863"/>
    <meta:user-defined meta:name="Info 1"/>
    <meta:user-defined meta:name="Info 2"/>
    <meta:user-defined meta:name="Info 3"/>
    <meta:user-defined meta:name="Info 4"/>
  </office:meta>
</office:document-meta>
</file>