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05, 13 DE MARÇO DE 2017.</text:p>
      <text:p text:style-name="P4"/>
      <text:p text:style-name="P5"/>
      <text:p text:style-name="P5"/>
      <text:p text:style-name="P6">O SECRETÁRIO ESTADUAL DA PROCURADORIA DA REPÚBLICA NO ESTADO DE SANTA CATARINA, no uso da competência que lhe foi delegada pela Portaria nº 326/2014, de 04 de agosto de 2014, resolve:</text:p>
      <text:p text:style-name="P6">Art. 1º<text:tab/>DESIGNAR o servidor DANRLEY CAPDEVILLE, TÉCNICO DO MPU/APOIO TÉCNICO-ADMINISTRATIVO/TEC. DA INF, matrícula nº 7802-6, como fiscal titular do Contrato nº 54/2017, Procedimento Administrativo nº 1.33.000.000534/2017-96, firmado com a empresa POSITIVO INFORMATICA, CNPJ n° 81,234,735/0019-77. Objeto: AQUISIÇÃO DE MICROCOMPUTADORES COM MONITOR, TECLADO E MOUSE COM PRESTAÇÃO DE GARANTIA E ASSISTÊNCIA TÉCNICA.</text:p>
      <text:p text:style-name="P6">Art. 2º<text:tab/>O servidor acima será substituído nos seus impedimentos legais <text:s/>pelo servidor <text:tab/>FGLEIBER FERNANDES ROYES, ANALISTA DO MPU/TEC. DA INF. E COMUNIC./DESENV. DE SIST., matrícula nº 6404-1.</text:p>
      <text:p text:style-name="P6">Art. 3º<text:tab/>Esta portaria entra em vigor na data de sua publicação.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7-03-13.pdf">Publicada no DMPF-e, Brasília, DF, 14 mar. 2017.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7T12:33:19.54</dc:date>
    <dc:creator>prsc </dc:creator>
    <meta:editing-duration>PT04H27M39S</meta:editing-duration>
    <meta:editing-cycles>7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52" meta:character-count="1030"/>
  </office:meta>
</office:document-meta>
</file>