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style:font-name="Times New Roman1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1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text-line-through-style="solid" style:font-name="Times New Roman1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text-line-through-style="solid" style:font-name="Times New Roman1"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solid" style:font-name="Times New Roman1" fo:font-style="normal" style:font-style-asian="normal" style:font-style-complex="normal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19" style:family="paragraph" style:parent-style-name="Standard">
      <style:paragraph-properties fo:line-height="100%"/>
    </style:style>
    <style:style style:name="T1" style:family="text">
      <style:text-properties fo:color="#0000ff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2" style:family="text">
      <style:text-properties fo:color="#0000ff" style:font-name="Times New Roman1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style:font-name="Times New Roman1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line-through-style="solid"/>
    </style:style>
    <style:style style:name="T6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PORTARIA SG/MPF Nº 716, DE 12 DE JUNHO DE 2012</text:p>
      <text:p text:style-name="P11"/>
      <text:p text:style-name="P11"/>
      <text:p text:style-name="P19"><text:span text:style-name="T4">Revogada pela</text:span><text:span text:style-name="T6"> </text:span><text:a xlink:type="simple" xlink:href="http://bibliotecadigital.mpf.mp.br/xmlui/bitstream/handle/123456789/60523/PORTARIA_SG_MPF_Nº_858_2013.pdf?sequence=1"><text:span text:style-name="T2">PORTARIA SG/MPF <text:s/>Nº 858, DE 24 DE JUNHO DE 2013</text:span></text:a></text:p>
      <text:p text:style-name="P11"/>
      <text:p text:style-name="P11"/>
      <text:p text:style-name="P13">Exonera, a pedido, a Subprocuradora-Geral da República Mônica Nicida Garcia do Grupo de Trabalho sobre Business Inteligence - BI da 2ª Câmara de Coordenação e Revisão do Ministério Público Federal.</text:p>
      <text:p text:style-name="P12"/>
      <text:p text:style-name="P15">O SECRETÁRIO-GERAL DO MINISTÉRIO PÚBLICO FEDERAL, no uso da competência delegada pela Portaria PGR/MPF nº 381, de 12 de agosto de 2008, resolve:</text:p>
      <text:p text:style-name="P17"><text:tab/><text:tab/>Art. 1º DESIGNAR as servidoras CLAUDIA EUNICE DOS PASSOS IIZUKA, matrícula 3599-8, Analista de Saúde-Serviço Social, lotada na Secretaria de Serviços Integrados de Saúde-SSI-SAÚDE/PGR e ROGÉRIA CELI RODRIGUES DA SILVA, matrícula 3333-2, Analista de Saúde-Clínica Médica, lotada na Secretaria de Serviços Integrados de Saúde-SSI-SAÚDE/PGR, respectivamente, como COORDENADORA E COORDENADORA SUBSTITUTA DO PROJETO GIRASSOL. </text:p>
      <text:p text:style-name="P17"><text:tab/><text:tab/>Art. 2º DESIGNAR os servidores abaixo para comporem a COMISSÃO TÉCNICA DO PROJETO GIRASSOL:</text:p>
      <text:p text:style-name="P17"><text:tab/><text:tab/>- ADÉRITO GUEDES DA CRUZ FILHO, matrícula 5984-6, Analista de Saúde-Clínica Médica, lotado na Secretaria de Serviços Integrados de Saúde-SSI-SAÚDE/PGR;</text:p>
      <text:p text:style-name="P17"><text:tab/><text:tab/>- ALEXANDRE AUGUSTO DA SILVEIRA RIBEIRO, matrícula 5432-1, <text:s/>Analista de Saúde-Clínica Médica, lotado no Setor de Saúde da PR/RJ;</text:p>
      <text:p text:style-name="P17"><text:tab/><text:tab/>- ALEXANDRO DE BOJA GONÇALVES GUERRA, matrícula 21671-2, <text:s/>Analista de Saúde-Psiquiatria, lotado no Setor de Saúde da PR/SP;</text:p>
      <text:p text:style-name="P17"><text:tab/><text:tab/>- ALEXANDRE MAGNO FERREIRA DE ANDRADE GOMES, matrícula 21220-2, Analista de Saúde-Psiquiatria, lotado no Setor de Saúde da PR/RJ;</text:p>
      <text:p text:style-name="P17"><text:tab/><text:tab/>- ANDRÉ LUIZ ANDRADE ABRAHÃO, matrícula 18415-2, <text:s/>Analista de Saúde-Clínica Médica, requisitado do MPDFT, lotado na Secretaria Estadual da PR/BA;</text:p>
      <text:p text:style-name="P17"><text:soft-page-break/><text:tab/><text:tab/>- BRUNO ANDRADE JESS, matrícula 21390-0, Analista de Saúde-Psiquiatria, lotado na Secretaria de Serviços Integrados de Saúde-SSI-SAÚDE/PGR;</text:p>
      <text:p text:style-name="P17"><text:tab/><text:tab/>- CARLA MENDES DE MAGALHÃES SANTOS, matrícula 6006-2, Analista de Saúde-Odontologia, lotada na Secretaria de Serviços Integrados de Saúde-SSI-SAÚDE/PGR;</text:p>
      <text:p text:style-name="P17"><text:tab/><text:tab/>- CATARINA MAGALHÃES PORTO, matrícula 2730-8, Analista de Saúde-Clínica Médica, lotada na Seção de Gerenciamento do Plan-Assiste da PR/PE;</text:p>
      <text:p text:style-name="P17"><text:tab/><text:tab/>- CESAR SELEM KAMEL, matrícula 5015-6, Analista de Saúde-Clínica Médica, lotado na Divisão da Saúde e Plan-Assiste da PRR/2ªREGIÃO/RJ;</text:p>
      <text:p text:style-name="P17"><text:tab/><text:tab/>- CLÁUDIA EUNICE DOS PASSOS IIZUKA, matrícula 3599-8, Analista de Saúde-Serviço Social, lotada na Secretaria de Serviços Integrados de Saúde-SSI-SAÚDE/PGR;</text:p>
      <text:p text:style-name="P17"><text:tab/><text:tab/>- IRENE DA ROSA COSTA, matrícula 5021-1, Analista de Saúde-Psicologia, lotada na Secretaria de Serviços Integrados de Saúde-SSI-SAÚDE/PGR;</text:p>
      <text:p text:style-name="P17"><text:tab/><text:tab/>- MARIA LÚCIA FERREIRA, matrícula 8160-4, Psicóloga, servidora sem vínculo, lotada na Secretaria de Serviços Integrados de Saúde-SSI-SAÚDE/PGR;</text:p>
      <text:p text:style-name="P17"><text:tab/><text:tab/>- MARIANE GONÇALVES MARTYNYCHEN CANAN, matrícula 17740-7, Analista de Saúde-Clínica Médica, lotada na Secretaria Estadual da PR/PR;</text:p>
      <text:p text:style-name="P17"><text:tab/><text:tab/>- MATHEUS RORIZ SILVA CRUZ, matrícula 22054-0, Analista de Saúde-Clínica Médica, lotado na Secretaria Estadual da PR/RS;</text:p>
      <text:p text:style-name="P17"><text:tab/><text:tab/>- MICHELINE RIBEIRO DE BARROS RINCON, matrícula 6267-7, Técnico Administrativo, lotada na Divisão de Avaliação, Capacitação e Acompanhamento Funcional de Servidores/DICAF, da Coordenadoria de Recrutamento e Desenvolvimento de Pessoal/CRD da SGP/PGR;</text:p>
      <text:p text:style-name="P17"><text:tab/><text:tab/>- NADYA RODRIGUES GOMES DE SOUSA, matrícula 20131-6, Técnico Administrativo, lotada na Seção de Avaliação e Acompanhamento de Servidores/SEAVA da DICAF/CRD/SGP/PGR;</text:p>
      <text:p text:style-name="P17"><text:tab/><text:tab/>- ROBERTO FIOLIC ALVAREZ, matrícula 6627-3, Analista de Saúde-Clínica Médica, lotado na Coordenadoria <text:s/>de Administração da PRR/4ª REGIÃO/RS;</text:p>
      <text:p text:style-name="P17"><text:tab/><text:tab/>- ROGÉRIA CELI RODRIGUES DA SILVA, matrícula 3333-2, Analista de Saúde-Clínica Médica, lotada na Secretaria de Serviços Integrados de Saúde-SSI-SAÚDE/PGR;</text:p>
      <text:p text:style-name="P17"><text:tab/><text:tab/>- SHEILA BRITTO FERNANDES, matrícula 3821-1, Analista de Saúde-Clínica Médica, lotada no Setor de Saúde-SSI-SAÚDE/PGR;</text:p>
      <text:p text:style-name="P17"><text:tab/><text:tab/>- THEREZA LIVRAMENTO SISNANDO ALMEIDA MONTEIRO, matrícula 12901-1, Analista de Saúde-Psiquiatria, lotada na Secretaria de Serviços Integrados de Saúde-SSI-SAÚDE/PGR;</text:p>
      <text:p text:style-name="P17"><text:soft-page-break/><text:tab/><text:tab/>- THIAGO NASCIMENTO DA SILVA, matrícula 22420-1, Analista de Saúde-Serviço Social, lotado no Setor de Saúde PR/RJ;</text:p>
      <text:p text:style-name="P17"><text:tab/><text:tab/>- VICENTE DE PAULO CASTRO TEIXEIRA, matrícula 3491-6, Analista de Saúde-Clínica Médica, lotado na Secretaria Regional da PRR/3ª REGIÃO/SP;</text:p>
      <text:p text:style-name="P17"><text:tab/><text:tab/>- VIRGINIA LUCIA RIBEIRO CABRAL, matrícula 9733-1, Analista de Saúde-Clínica Médica, lotada no Setor de Saúde da PR/SP;</text:p>
      <text:p text:style-name="P17"><text:tab/><text:tab/>- VITOR ANTONINO MENDES DE SÁ, matrícula 12383-8, Analista de Saúde-Clínica Médica, lotado na Secretaria Estadual da PR/MG;</text:p>
      <text:p text:style-name="P17"><text:tab/><text:tab/>- VIVIANA COSTA VALERIANI, matrícula 18053-0, Analista de Saúde-Serviço Social, lotada no Setor de Saúde da PR/SP.</text:p>
      <text:p text:style-name="P17"><text:tab/><text:tab/>Art. 3º DESIGNAR os servidores abaixo para comporem a COMISSÃO DE PREVENÇÃO AO USO INDEVIDO DE SUBSTÂNCIAS PSICOATIVAS do PROJETO GIRASSOL:</text:p>
      <text:p text:style-name="P17"><text:tab/><text:tab/>- ALFREDO MARANHÃO BEZERRA, matrícula 3367-7, Técnico Administrativo, lotado <text:s/>na Secretaria de Serviços Integrados de Saúde-SSI-SAÚDE/PGR;</text:p>
      <text:p text:style-name="P17"><text:tab/><text:tab/>- JULIETA GLÓRIA DE SOUZA, matrícula 10702-6, Analista de Saúde-Enfermagem, lotada na Diretoria Administrativa e Financeira do Plan-Assiste/PGR;</text:p>
      <text:p text:style-name="P17"><text:tab/><text:tab/>- LILIANE COELHO FLAUSINO, matrícula 4518-7, Técnico Administrativo, lotada na Seção de Acompanhamento de Rotina de Trabalho/SGP;</text:p>
      <text:p text:style-name="P17"><text:tab/><text:tab/>- MÁRCIA MARIA REGUEIRA LINS CALDAS CHIANCA, matrícula 11750-1, Técnico Administrativo, lotada na Procuradoria Federal dos Direitos do Cidadão-PFDC;</text:p>
      <text:p text:style-name="P17"><text:tab/><text:tab/>- NÚBIA SOLANGE DE OLIVEIRA TEIXEIRA, matrícula 7408-0, servidora requisitada do Ministério do Desenvolvimento, Indústria e Comércio, lotada no Gabinete de Subprocurador-Geral da República/PGR.</text:p>
      <text:p text:style-name="P16"><text:tab/><text:tab/><text:span text:style-name="T5">Art. 4º Esta Portaria entra em vigor na data de sua publicação, revogando a </text:span><text:a xlink:type="simple" xlink:href="http://bibliotecadigital.mpf.mp.br/xmlui/bitstream/handle/123456789/60308/PT%20436,%20DE%2014_05_09_COMISSAO_TECNICA%20DO%20PROJETO%20GIRASSOL.pdf?sequence=4"><text:span text:style-name="T5">Portaria SG/MPF nº 436, de 14 de maio de 2009.</text:span></text:a></text:p>
      <text:p text:style-name="P14"/>
      <text:p text:style-name="P14"/>
      <text:p text:style-name="P10">LAURO PINTO CARDOSO NETO</text:p>
      <text:p text:style-name="P8">Secretário-Geral</text:p>
      <text:p text:style-name="P9"/>
      <text:p text:style-name="P9"/>
      <text:p text:style-name="P7"><text:a xlink:type="simple" xlink:href="http://bibliotecadigital.mpf.mp.br/xmlui/bitstream/handle/123456789/39952/bsmpf_2012_06_11.pdf?sequence=1"><text:span text:style-name="T1">Publicada no BSMPF, n. 11, 1ª quinzena de junho de 2012, p. 27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2T17:29:32.11</dc:date>
    <meta:print-date>2014-07-14T13:39:46.45</meta:print-date>
    <meta:editing-cycles>152</meta:editing-cycles>
    <meta:editing-duration>PT595H02M4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3" meta:paragraph-count="43" meta:word-count="775" meta:character-count="5696"/>
    <meta:user-defined meta:name="Informações 1"/>
    <meta:user-defined meta:name="Informações 2"/>
    <meta:user-defined meta:name="Informações 3"/>
    <meta:user-defined meta:name="Informações 4"/>
  </office:meta>
</office:document-meta>
</file>