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4cm" draw:visible-area-height="4.67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4934/2015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357, DE 30 DE NOVEMBRO DE 2015.</text:p>
      <text:p text:style-name="Standard"/>
      <text:p text:style-name="Standard"/>
      <text:p text:style-name="Standard"/>
      <text:p text:style-name="P8"><text:span text:style-name="T2">Designa servidor para Cargo de Substituto do Chefe do Setor de Acompanhamento em Matéria de Direito Eleitoral, FC-01, da Coordenadoria Jurídica da PR/PB</text:span><text:span text:style-name="T1">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4"><text:tab/>Designar o servidor MARCONE EDSON GALIZA DA SILVA, ocupante do cargo de Técnico do MPU/Apoio Técnico Administrativo/Administração, código TC 201.00, matrícula 16027-0 para ocupar o cargo de Substituto do Chefe do Setor de Acompanhamento em Matéria de Direito Eleitoral, da Coordenadoria Jurídica, da Procuradoria da República na Paraíba. </text:p>
      <text:p text:style-name="P5"/>
      <text:p text:style-name="P6"/>
      <text:p text:style-name="P9">RODOLFO ALVES SILVA</text:p>
      <text:p text:style-name="P9"/>
      <text:p text:style-name="P11">P<text:a xlink:type="simple" xlink:href="http://bibliotecadigital.mpf.mp.br/bdmpf/bitstream/handle/123456789/75047/DMPF_ADM_16122015.pdf?sequence=1&amp;isAllowed=y">ublicada no DMPF-e, Brasília, DF, 16 Dez. 2015. Caderno administrativo, p.33</text:a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3-15T15:39:28.81</dc:date>
    <meta:print-date>2014-09-16T10:18:57.99</meta:print-date>
    <meta:editing-cycles>97</meta:editing-cycles>
    <meta:editing-duration>PT588H12M3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9" meta:character-count="820"/>
    <meta:user-defined meta:name="Informações 1"/>
    <meta:user-defined meta:name="Informações 2"/>
    <meta:user-defined meta:name="Informações 3"/>
    <meta:user-defined meta:name="Informações 4"/>
  </office:meta>
</office:document-meta>
</file>