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3" style:family="text">
      <style:text-properties style:font-name="Times New Roman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6" style:family="text">
      <style:text-properties style:font-name="Times New Roman"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7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Times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1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1" style:family="text">
      <style:text-properties style:use-window-font-color="true" style:text-outline="false" style:text-line-through-style="none" style:font-name="Times New Roman" fo:letter-spacing="0.011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font-name="Times New Roman" fo:letter-spacing="0.011cm" fo:font-style="normal" fo:text-shadow="none" style:text-underline-style="none" fo:font-weight="normal" style:font-name-asian="Mangal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font-name="Times New Roman" fo:font-style="normal" fo:text-shadow="none" style:text-underline-style="none" fo:font-weight="normal" style:font-name-asian="Mangal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Times New Roman" fo:letter-spacing="0.011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cm" draw:visible-area-height="4.79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80, DE 10 DE ABRIL DE 2014</text:p>
      <text:p text:style-name="P2"/>
      <text:p text:style-name="P2"/>
      <text:p text:style-name="P5"><text:span text:style-name="T1"><text:tab/><text:tab/>O PROCURADOR-CHEFE DA PROCURADORIA DA REPÚBLICA NA PARAÍBA, no uso da competência que lhe foi delegada pela </text:span><text:span text:style-name="T2">Portaria PGR nº 591, de 20 de novembro de 2008,</text:span><text:span text:style-name="T1"> e em cumprimento ao <text:s/>disposto no art. 67 da Lei nº 8.666/93, resolve:</text:span></text:p>
      <text:p text:style-name="P6"><text:tab/><text:tab/></text:p>
      <text:p text:style-name="P9"><text:span text:style-name="T4"><text:tab/><text:tab/>Art. 1º. </text:span><text:span text:style-name="T3">Designar os servidores </text:span><text:span text:style-name="T13">ANDRE NUNES FERNANDES, ocupante do cargo de TÉCNICO DO MPU/APOIO TÉCNICO-</text:span><text:span text:style-name="T14">ADMINIST./SEG. INST. E TRANSP.</text:span><text:span text:style-name="T3">, matrícula 14384</text:span><text:span text:style-name="T5">, e </text:span><text:span text:style-name="T11">JOSAFA FERREIRA DUARTE JUNIOR</text:span><text:span text:style-name="T10">, ocupante do cargo de </text:span><text:span text:style-name="T11">TECNICO DO MPU/APOIO TECNICO-</text:span><text:span text:style-name="T12">ADMINISTRATIVO/ADMINISTRACAO</text:span><text:span text:style-name="T10">, matrícula nº 22857</text:span><text:span text:style-name="T15">, </text:span><text:span text:style-name="T5">respectivamente, como Fiscal</text:span><text:span text:style-name="T6"> e Fiscal Substituto, no âmbito da Procuradoria da República em Sousa/PB, do </text:span><text:span text:style-name="T7">CONTRATO nº 10/2012, firmado com a empresa </text:span><text:span text:style-name="T8">EMBRATEC – EMPRESA BRASILEIRA DE TECNOLOGIA E ADMINISTRAÇÃO DE CONVÊNIOS HOM LTDA.</text:span><text:span text:style-name="T7">, que tem por objeto a p</text:span><text:span text:style-name="T9">restação dos serviços de intermediação no fornecimento de combustíveis e manutenção de veículos, mediante implantação de sistema de cartão magnético de monitoramento da frota, necessários a</text:span><text:span text:style-name="T9">o atendimento da Procuradoria da República na Paraíba.</text:span></text:p>
      <text:p text:style-name="P8"/>
      <text:p text:style-name="P8"/>
      <text:p text:style-name="P11">RODOLFO ALVES SILVA</text:p>
      <text:p text:style-name="P11"/>
      <text:p text:style-name="P12"><text:a xlink:type="simple" xlink:href="http://bibliotecadigital.mpf.mp.br/xmlui/bitstream/handle/123456789/38525/DMPF-ADMINISTRATIVO-2014-04-23_074.pdf?sequence=1">Publicado no DMPF-e, Administrativo, nº 74, de 24/04/2014, p. 08.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06T17:39:05.62</dc:date>
    <meta:print-date>2014-04-01T15:29:43.91</meta:print-date>
    <meta:editing-cycles>35</meta:editing-cycles>
    <meta:editing-duration>PT574H49M21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79" meta:character-count="1200"/>
  </office:meta>
</office:document-meta>
</file>