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C00000064C01A80DC23EE2B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10fbbff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10fbbff" style:font-name-asian="Tahoma-Bold" style:font-size-asian="11pt" style:font-weight-asian="normal" style:font-name-complex="Tahoma-Bold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fbbff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10fbbff" officeooo:paragraph-rsid="010fbbff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>PORTARIA Nº 337, DE 4 DE NOVEMBRO DE 2016 </text:p>
      <text:p text:style-name="P7"/>
      <text:p text:style-name="P9"><text:s/>Designa <text:s/>Procurador <text:s/>Regional <text:s/>da <text:s/>República <text:s/>da <text:s/>3ª <text:s/>Região <text:s/>para <text:s/>atuação <text:s/>em substituição cumulativa de ofício no período que especifica. <text:span text:style-name="T2"><text:s/></text:span></text:p>
      <text:p text:style-name="P7"/>
      <text:p text:style-name="P10"><text:s/>A PROCURADORA-CHEFE SUBSTITUTA DA PROCURADORIA REGIONAL DA REPÚBLICA DA 3ª REGIÃO, no uso das atribuições legais que lhe são conferidas pela Portaria PGR n.º 421, de 24 de agosto de 1992, e pelo Regimento Interno do MP 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: a) o disposto na <text:a xlink:type="simple" xlink:href="http://www.planalto.gov.br/ccivil_03/_ato2011-2014/2014/lei/L13024.htm" text:style-name="Internet_20_link" text:visited-style-name="Visited_20_Internet_20_Link">Lei n.º 13.024/2014</text:a>; b) a regulamentação contida no <text:a xlink:type="simple" xlink:href="http://bibliotecadigital.mpf.mp.br/bdmpf/bitstream/handle/11549/42/ATC_PGR_CASMPU_2014_1.pdf?sequence=1&amp;isAllowed=y" text:style-name="Internet_20_link" text:visited-style-name="Visited_20_Internet_20_Link">Ato Conjunto PGR/CASMPU n.º 01/2014</text:a>; c) os procedimentos estabelecidos 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4</text:a> e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, RESOLVE: </text:p>
      <text:p text:style-name="P10">Art. <text:s/>1º <text:s/>Designar <text:s/>o Procurador <text:s/>Regional <text:s/>da <text:s/>República <text:s/>para <text:s/>atuar em <text:s/>substituição <text:s/>com <text:s/>cumulação <text:s/>de <text:s/>ofício na PRR/3ª <text:s/>Região <text:s/>nos períodos abaixo indicados:</text:p>
      <text:p text:style-name="P11"/>
      <text:p text:style-name="P11"/>
      <text:p text:style-name="P11"><draw:frame draw:style-name="fr2" draw:name="Figura1" text:anchor-type="paragraph" svg:width="17cm" svg:height="1.84cm" draw:z-index="1"><draw:image xlink:href="Pictures/100000000000039C00000064C01A80DC23EE2BD4.png" xlink:type="simple" xlink:show="embed" xlink:actuate="onLoad" loext:mime-type="image/x-vclgraphic"/></draw:frame></text:p>
      <text:p text:style-name="P11"/>
      <text:p text:style-name="P11"/>
      <text:p text:style-name="P8"/>
      <text:p text:style-name="P10">Art. 2º Esta Portaria entra em vigor nesta data. </text:p>
      <text:p text:style-name="P10">Dê-se ciência aos Exmos. Procuradores Regionais da República da 3ª Região e às Coordenadorias Jurídica e de Gestão de Pessoas. </text:p>
      <text:p text:style-name="P10">Publique-se. <text:s/></text:p>
      <text:p text:style-name="P7">ROSANE CIMA CAMPIOTTO</text:p>
      <text:p text:style-name="P7"><text:soft-page-break/></text:p>
      <text:p text:style-name="P12"><text:span text:style-name="T3">Este texto não substitui o</text:span> <text:a xlink:type="simple" xlink:href="http://bibliotecadigital.mpf.mp.br/bdmpf/bitstream/handle/11549/93850/DMPF_ADM_20161108.pdf?sequence=1&amp;isAllowed=y" text:style-name="Internet_20_link" text:visited-style-name="Visited_20_Internet_20_Link">publicado no DMPF-e, Brasília, DF, 8 nov. 2016. Caderno Administrativo. p. 14.</text:a></text:p>
      <text:p text:style-name="P4"/>
      <text:p text:style-name="P5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6M29S</meta:editing-duration>
    <meta:generator>LibreOffice/5.4.7.2$Windows_X86_64 LibreOffice_project/c838ef25c16710f8838b1faec480ebba495259d0</meta:generator>
    <dc:date>2021-09-23T13:53:09.107000000</dc:date>
    <meta:document-statistic meta:table-count="0" meta:image-count="2" meta:object-count="0" meta:page-count="2" meta:paragraph-count="12" meta:word-count="199" meta:character-count="1271" meta:non-whitespace-character-count="1048"/>
    <meta:user-defined meta:name="Informações 1"/>
    <meta:user-defined meta:name="Informações 2"/>
    <meta:user-defined meta:name="Informações 3"/>
    <meta:user-defined meta:name="Informações 4"/>
  </office:meta>
</office:document-meta>
</file>