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0pt" fo:font-weight="normal" style:font-size-asian="10pt" style:font-weight-asian="normal"/>
    </style:style>
    <style:style style:name="P9" style:family="paragraph" style:parent-style-name="Standard">
      <style:paragraph-properties fo:margin-left="4.001cm" fo:margin-right="0cm" fo:text-indent="0cm" style:auto-text-indent="false"/>
      <style:text-properties officeooo:paragraph-rsid="00190c9b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fo:font-size="10pt" style:font-size-asian="10pt"/>
    </style:style>
    <style:style style:name="P11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Heading_20_9">
      <style:paragraph-properties fo:margin-left="4.001cm" fo:margin-right="0cm" fo:text-indent="0cm" style:auto-text-indent="false"/>
      <style:text-properties fo:font-size="10pt" style:font-size-asian="10pt"/>
    </style:style>
    <style:style style:name="P13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4e97" style:font-weight-asian="normal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90c9b" style:font-size-asian="10pt"/>
    </style:style>
    <style:style style:name="T6" style:family="text">
      <style:text-properties fo:font-size="10pt" officeooo:rsid="00116f9c" style:font-size-asian="10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 text:c="46"/><text:span text:style-name="T2"><text:s text:c="2"/>PORTARIA PR</text:span><text:span text:style-name="T3">-</text:span><text:span text:style-name="T2">RR Nº 008 </text:span><text:span text:style-name="T3">DE 12 DE FEVEREIRO DE 2007</text:span><text:span text:style-name="T2"><text:tab/></text:span><text:tab/><text:tab/><text:tab/><text:tab/></text:p>
      <text:p text:style-name="P5"/>
      <text:p text:style-name="Standard"/>
      <text:p text:style-name="Standard"/>
      <text:p text:style-name="P6"/>
      <text:p text:style-name="WW-Recuo_20_de_20_corpo_20_de_20_texto_20_2">O PROCURADOR-CHEFE DA PROCURADORIA DA REPÚBLICA NO ESTADO DE <text:s/>RORAIMA, no uso de suas atribuições regimentais e da competência que lhe foi delegada pela Portaria nº 54, de 19 de fevereiro de 1993,</text:p>
      <text:p text:style-name="WW-Recuo_20_de_20_corpo_20_de_20_texto_20_2"/>
      <text:p text:style-name="P7"><text:span text:style-name="T1">RESOLVE</text:span>: </text:p>
      <text:p text:style-name="P7"/>
      <text:p text:style-name="P7">Designar a servidora <text:span text:style-name="T1">JANINE EUGÊNIO DE SOUZA KANAAN, matrícula n.º 12002-2, </text:span><text:span text:style-name="T2">ocupante do cargo de Analista Processual, código AN 101.00, para exercer a FC-2, Assessor Nível I</text:span>, do Gabinete da Procuradora da República, Dra. Ana Karízia Távora Texeira.</text:p>
      <text:p text:style-name="P8"/>
      <text:p text:style-name="P8"/>
      <text:p text:style-name="P8"/>
      <text:p text:style-name="P8"/>
      <text:h text:style-name="P11" text:outline-level="8"/>
      <text:h text:style-name="P11" text:outline-level="8">José Milton Nogueira Junior</text:h>
      <text:h text:style-name="P12" text:outline-level="9">Procurador-Chefe <text:s/>- <text:s/>PR/RR </text:h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<text:s text:c="18"/></text:span><text:a xlink:type="simple" xlink:href="http://bibliotecadigital.mpf.mp.br/xmlui/bitstream/handle/123456789/44161/DOU2_2007_02_14.pdf?sequence=1"><text:span text:style-name="T6">Publicado no DOU nº 32, seção 2 de 14/02/2007, p. 27.</text:span></text:a><text:span text:style-name="T5"> </text:span></text:p>
      <text:p text:style-name="P1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33:01.46</dc:date>
    <meta:printed-by>Aline Boechat</meta:printed-by>
    <meta:print-date>2006-12-06T12:49:50</meta:print-date>
    <dc:language>pt-BR</dc:language>
    <meta:editing-cycles>27</meta:editing-cycles>
    <meta:editing-duration>PT2H12M53S</meta:editing-duration>
    <meta:document-statistic meta:table-count="0" meta:image-count="1" meta:object-count="0" meta:page-count="1" meta:paragraph-count="11" meta:word-count="110" meta:character-count="754" meta:non-whitespace-character-count="574"/>
    <meta:user-defined meta:name="Info 1"/>
    <meta:user-defined meta:name="Info 2"/>
    <meta:user-defined meta:name="Info 3"/>
    <meta:user-defined meta:name="Info 4"/>
  </office:meta>
</office:document-meta>
</file>