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0bb4e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0bb4e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10bb4e" officeooo:paragraph-rsid="0010bb4e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12449a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51efc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51efc" style:font-size-asian="12pt" style:font-weight-asian="normal" style:font-name-complex="Futura Bk BT" style:font-size-complex="12pt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12449a"/>
    </style:style>
    <style:style style:name="T5" style:family="text">
      <style:text-properties style:font-name="Futura Bk BT" fo:font-size="12pt" fo:font-weight="normal" officeooo:rsid="001712ae" style:font-size-asian="12pt" style:font-weight-asian="normal" style:font-name-complex="Futura Bk BT" style:font-size-complex="12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2d2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0bb4e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0bb4e"/>
    </style:style>
    <style:style style:name="T21" style:family="text">
      <style:text-properties officeooo:rsid="001cef71"/>
    </style:style>
    <style:style style:name="T22" style:family="text">
      <style:text-properties officeooo:rsid="001ec318"/>
    </style:style>
    <style:style style:name="T23" style:family="text">
      <style:text-properties officeooo:rsid="0012449a"/>
    </style:style>
    <style:style style:name="T24" style:family="text">
      <style:text-properties officeooo:rsid="0014af8f"/>
    </style:style>
    <style:style style:name="T25" style:family="text">
      <style:text-properties officeooo:rsid="00151efc"/>
    </style:style>
    <style:style style:name="T26" style:family="text">
      <style:text-properties officeooo:rsid="001de9e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<text:s/></text:span><text:span text:style-name="T4"><text:tab/>PR-RR-00005015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1" text:outline-level="7"/>
      <text:p text:style-name="P14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2">PORTARIA PR-RR Nº <text:span text:style-name="T20">045</text:span> <text:span text:style-name="T24">DE</text:span> 0<text:span text:style-name="T20">8</text:span> <text:span text:style-name="T24">DE</text:span> <text:span text:style-name="T24">ABRIL</text:span> <text:span text:style-name="T24">DE</text:span> 201<text:span text:style-name="T20">4</text:span><text:tab/> </text:p>
      <text:p text:style-name="P11"><text:tab/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3"><text:tab/><text:span text:style-name="T9">A PROCURADORA-CHEFE EM EXERCÍCIO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,</text:span></text:p>
      <text:p text:style-name="P8"/>
      <text:p text:style-name="P5"><text:tab/>RESOLVE: </text:p>
      <text:p text:style-name="P2"/>
      <text:p text:style-name="P3">Art. 1º. Dispensar<text:span text:style-name="T15"> o s</text:span><text:span text:style-name="T16">ervidor ANTONIO JOSÉ TEIXEIRA DA SILVA PONTES, Técnico do MPU / Apoio </text:span><text:span text:style-name="T17">Técnico-administrativo</text:span><text:span text:style-name="T16"> / Administração, matrícula nº 21232, da Função de Confiança de </text:span><text:span text:style-name="T18">Chefe do Setor Extrajudicial</text:span><text:span text:style-name="T16">, FC-01, da Procuradoria da República no Estado de Roraima.</text:span></text:p>
      <text:p text:style-name="P6"/>
      <text:p text:style-name="P7">Art. 2º. Designar <text:span text:style-name="T21">a</text:span> servidor<text:span text:style-name="T21">a</text:span> <text:span text:style-name="T22">ADILIA RIBEIRO QUINTELAS</text:span>, <text:span text:style-name="T21">Técnico do MPU / Apoio </text:span><text:span text:style-name="T20">Técnico-administrativo</text:span><text:span text:style-name="T21"> / Administração</text:span>, matrícula nº <text:span text:style-name="T22">6888</text:span>, para a Função de Confiança de <text:span text:style-name="T19">Chefe do Setor Extrajudicial</text:span>, FC-01, da Procuradoria da República no Estado de Roraima.</text:p>
      <text:p text:style-name="P16"/>
      <text:p text:style-name="P4"><text:tab/>Cientifique-se. Publique-se.</text:p>
      <text:p text:style-name="P4"/>
      <text:p text:style-name="P4"/>
      <text:p text:style-name="P4"/>
      <text:p text:style-name="P10">Renata Maia da Silva</text:p>
      <text:p text:style-name="P9">Procurador<text:span text:style-name="T20">a</text:span>-Chefe <text:span text:style-name="T20">Substituta</text:span></text:p>
      <text:p text:style-name="P18">Procuradoria da República em Roraima</text:p>
      <text:p text:style-name="P18"/>
      <text:p text:style-name="P18"/>
      <text:p text:style-name="P18"/>
      <text:p text:style-name="P20"><text:a xlink:type="simple" xlink:href="http://bibliotecadigital.mpf.mp.br/xmlui/bitstream/handle/123456789/37742/DOU2_2014_04_10.pdf?sequence=1"><text:span text:style-name="T26">Publicado no DOU nº 69, seção 2 de 10/04/201</text:span></text:a><text:a xlink:type="simple" xlink:href="http://bibliotecadigital.mpf.mp.br/xmlui/bitstream/handle/123456789/37742/DOU2_2014_04_10.pdf?sequence=1"><text:span text:style-name="T25">4</text:span></text:a><text:a xlink:type="simple" xlink:href="http://bibliotecadigital.mpf.mp.br/xmlui/bitstream/handle/123456789/37742/DOU2_2014_04_10.pdf?sequence=1"><text:span text:style-name="T26">, p. 58.</text:span></text:a>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2d2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1M3S</meta:editing-duration>
    <meta:editing-cycles>73</meta:editing-cycles>
    <meta:generator>LibreOffice/3.6$Windows_x86 LibreOffice_project/f969faf-c24b504-8c77064-174276e-40b382</meta:generator>
    <meta:initial-creator>MPF </meta:initial-creator>
    <dc:date>2014-07-31T13:34:40.98</dc:date>
    <meta:print-date>2013-12-05T15:48:58.28</meta:print-date>
    <meta:document-statistic meta:table-count="0" meta:image-count="2" meta:object-count="0" meta:page-count="1" meta:paragraph-count="17" meta:word-count="201" meta:character-count="1325" meta:non-whitespace-character-count="1110"/>
  </office:meta>
</office:document-meta>
</file>