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8"><text:span text:style-name="T2"><text:s text:c="17"/></text:span><text:span text:style-name="T2">PORTARIA Nº 224, de 13 de setembro de 2011.</text:span></text:p>
      <text:p text:style-name="P9"/>
      <text:p text:style-name="P7"/>
      <text:p text:style-name="P10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15"><text:span text:style-name="T1">Designar LUCÍLIO FLÁVIO CYRINO</text:span><text:span text:style-name="T5">, </text:span><text:span text:style-name="T1">ocupante do cargo efetivo de Técnico de Informática</text:span><text:span text:style-name="T5">, m</text:span><text:span text:style-name="T6">atrícula 5295-7,</text:span><text:span text:style-name="T5"> </text:span><text:span text:style-name="T7">para exercer a função de Chefe do Núcleo Jurídico II, Código FC-3, da Coordenadoria Jurídica, da Procuradoria da República no Estado de Minas Gerais.</text:span></text:p>
      <text:p text:style-name="P14"/>
      <text:p text:style-name="P14"/>
      <text:p text:style-name="P14"/>
      <text:p text:style-name="P14"/>
      <text:p text:style-name="P14"/>
      <text:p text:style-name="P12"><text:span text:style-name="T2"><text:s text:c="8"/></text:span><text:span text:style-name="T2">ADAILTON RAMOS DO NASCIMENTO</text:span></text:p>
      <text:p text:style-name="P12"><text:span text:style-name="T2"><text:s text:c="5"/></text:span><text:span text:style-name="T2"><text:tab/><text:tab/> <text:s text:c="2"/>Procurador-Chefe</text:span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3"><text:a xlink:type="simple" xlink:href="http://bibliotecadigital.mpf.mp.br/xmlui/bitstream/handle/123456789/4395/DOU2_2011_09_22.pdf?sequence=1"><text:span text:style-name="T2">Publicado no Diário Oficial da União n. 183 de 22/09/2011, Seção 2 p. 50.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9T13:21:23.86</dc:date>
    <meta:print-date>2006-12-26T19:09:00</meta:print-date>
    <meta:editing-cycles>25</meta:editing-cycles>
    <meta:editing-duration>PT574H15M0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5" meta:character-count="691"/>
  </office:meta>
</office:document-meta>
</file>