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styles.xml"/>
  <manifest:file-entry manifest:media-type="image/jpeg" manifest:full-path="Pictures/10000000000000E2000000DF07C8BC83.jpg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imesNewRomanPSMT" svg:font-family="TimesNewRomanPSMT"/>
    <style:font-face style:name="arial" svg:font-family="arial, helvetica, sans-serif"/>
    <style:font-face style:name="Garamond1" svg:font-family="Garamond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3" style:family="paragraph" style:parent-style-name="TítuloPRR"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4" style:family="paragraph" style:parent-style-name="TítuloPRR"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5" style:family="paragraph" style:parent-style-name="TítuloPRR">
      <style:text-properties fo:font-variant="normal" fo:text-transform="none" style:use-window-font-color="true" style:font-name="arial" fo:font-size="9.75pt" fo:letter-spacing="normal" fo:language="pt" fo:country="BR" fo:font-style="normal" fo:font-weight="bold" style:font-name-asian="Times New Roman" style:font-size-asian="9.75pt" style:language-asian="zxx" style:country-asian="none" style:font-style-asian="normal" style:font-weight-asian="bold" style:font-name-complex="Times New Roman" style:font-size-complex="9.7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variant="normal" fo:text-transform="none" fo:color="#333333" style:font-name="Garamond" fo:font-size="12pt" fo:letter-spacing="normal" fo:language="pt" fo:country="BR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variant="normal" fo:text-transform="none" fo:color="#333333" style:font-name="Garamond" fo:font-size="12pt" fo:letter-spacing="normal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font-variant="normal" fo:text-transform="none" fo:color="#333333" style:font-name="Garamond" fo:font-size="12pt" fo:letter-spacing="normal" fo:language="pt" fo:country="BR" fo:font-style="normal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fo:font-variant="normal" fo:text-transform="none" fo:color="#333333" style:font-name="Garamond" fo:font-size="12pt" fo:letter-spacing="normal" fo:language="pt" fo:country="BR" fo:font-style="normal" fo:font-weight="bold" style:letter-kerning="tru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variant="normal" fo:text-transform="none" fo:color="#333333" style:text-line-through-style="solid" style:font-name="Garamond" fo:font-size="12pt" fo:letter-spacing="normal" fo:language="pt" fo:country="BR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variant="normal" fo:text-transform="none" fo:color="#333333" style:text-line-through-style="solid" style:font-name="Garamond" fo:font-size="12pt" fo:letter-spacing="normal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8.144cm" fo:margin-right="0cm" fo:margin-top="0cm" fo:margin-bottom="0cm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Garamond" fo:font-size="12pt" fo:letter-spacing="normal" fo:language="pt" fo:country="BR" fo:font-style="normal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8.144cm" fo:margin-right="0cm" fo:margin-top="0cm" fo:margin-bottom="0cm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Garamond" fo:font-size="12pt" fo:letter-spacing="normal" fo:language="pt" fo:country="BR" fo:font-style="italic" fo:font-weight="normal" style:letter-kerning="true" fo:background-color="transparent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P15" style:family="paragraph" style:parent-style-name="Standard">
      <style:paragraph-properties fo:margin-left="2.498cm" fo:margin-right="0cm" fo:margin-top="0cm" fo:margin-bottom="0cm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Garamond" fo:font-size="12pt" fo:letter-spacing="normal" fo:language="pt" fo:country="BR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fo:font-variant="normal" fo:text-transform="none" fo:color="#333333" style:font-name="Garamond" fo:font-size="12pt" fo:letter-spacing="normal" fo:language="pt" fo:country="BR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Header">
      <style:paragraph-properties fo:line-height="100%" fo:text-align="center" style:justify-single-word="false" style:writing-mode="lr-tb">
        <style:tab-stops>
          <style:tab-stop style:position="0cm"/>
        </style:tab-stops>
      </style:paragraph-properties>
      <style:text-properties fo:font-variant="normal" fo:text-transform="none" fo:color="#333333" style:font-name="Garamond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font-variant="normal" fo:text-transform="none" fo:color="#333333" style:text-line-through-style="solid" style:font-name="Garamond" fo:font-size="12pt" fo:letter-spacing="normal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.016cm" fo:margin-right="0cm" fo:margin-top="0cm" fo:margin-bottom="0cm" style:line-height-at-least="0.176cm" fo:text-align="start" style:justify-single-word="false" fo:orphans="0" fo:widows="0" fo:text-indent="0cm" style:auto-text-indent="false"/>
      <style:text-properties fo:font-variant="normal" fo:text-transform="none" fo:color="#333333" style:font-name="Garamond" fo:font-size="12pt" fo:letter-spacing="normal" fo:language="pt" fo:country="BR" fo:font-style="normal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3.006cm"/>
        </style:tab-stops>
      </style:paragraph-properties>
      <style:text-properties fo:font-variant="normal" fo:text-transform="none" style:use-window-font-color="true" style:font-name="Garamond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3.006cm"/>
        </style:tab-stops>
      </style:paragraph-properties>
      <style:text-properties fo:font-variant="normal" fo:text-transform="none" style:use-window-font-color="true" style:font-name="Garamond" fo:font-size="12.5pt" fo:letter-spacing="normal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22" style:family="paragraph" style:parent-style-name="Standard" style:master-page-name="landscape">
      <style:paragraph-properties fo:margin-top="0cm" fo:margin-bottom="0cm" style:line-height-at-least="0.176cm" fo:text-align="center" style:justify-single-word="false" fo:orphans="0" fo:widows="0" style:page-number="auto"/>
      <style:text-properties fo:font-size="2pt" style:font-size-asian="1.75pt" style:font-size-complex="2pt"/>
    </style:style>
    <style:style style:name="P23" style:family="paragraph" style:parent-style-name="Standard">
      <style:paragraph-properties fo:margin-left="0.016cm" fo:margin-right="0cm" fo:margin-top="0cm" fo:margin-bottom="0cm" style:line-height-at-least="0.176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0pt" fo:letter-spacing="normal" fo:language="pt" fo:country="BR" fo:font-style="normal" fo:font-weight="normal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24" style:family="paragraph" style:parent-style-name="TítuloPRR" style:master-page-name="Standard">
      <style:paragraph-properties fo:line-height="150%" style:page-number="auto"/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1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1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fo:color="#000000" fo:font-weight="normal" style:letter-kerning="true" style:font-name-asian="Calibri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fo:color="#000000" fo:font-weight="bold" style:letter-kerning="true" style:font-name-asian="Calibri" style:language-asian="zh" style:country-asian="CN" style:font-weight-asian="bold" style:language-complex="hi" style:country-complex="IN" style:font-weight-complex="bold"/>
    </style:style>
    <style:style style:name="T11" style:family="text">
      <style:text-properties fo:color="#000000" fo:font-style="normal" fo:font-weight="normal" style:letter-kerning="true" style:font-name-asian="TimesNewRomanPSM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font-style="normal" fo:font-weight="normal" style:letter-kerning="true" style:font-name-asian="TimesNewRomanPSMT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3" style:family="text">
      <style:text-properties fo:color="#000000" fo:font-style="normal" fo:font-weight="normal" style:letter-kerning="true" style:font-name-asian="Garamond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font-style="normal" fo:font-weight="normal" style:letter-kerning="true" style:font-name-asian="Garamond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5" style:family="text">
      <style:text-properties fo:color="#000000" fo:font-style="normal" fo:font-weight="normal" style:letter-kerning="true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000000" fo:font-style="normal" fo:font-weight="normal" style:letter-kerning="true" style:font-name-asian="Times New Roman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fo:color="#ff3333"/>
    </style:style>
    <style:style style:name="T21" style:family="text">
      <style:text-properties fo:color="#ff3333" style:text-underline-style="solid" style:text-underline-width="auto" style:text-underline-color="font-color"/>
    </style:style>
    <style:style style:name="T22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3"/>
      <text:p text:style-name="P3"/>
      <text:p text:style-name="P3"/>
      <text:p text:style-name="P5"/>
      <text:p text:style-name="P4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17"><text:span text:style-name="T3">PORTARIA</text:span><text:span text:style-name="T8"> </text:span><text:span text:style-name="T7">PRR2</text:span><text:span text:style-name="T8"> </text:span><text:span text:style-name="T7">nº 003,</text:span><text:span text:style-name="T8"> </text:span><text:span text:style-name="T7">de 7 de janeiro de 201</text:span><text:span text:style-name="T7">5</text:span><text:span text:style-name="T7">.</text:span></text:p>
      <text:p text:style-name="P16"/>
      <text:p text:style-name="P14"/>
      <text:p text:style-name="P23"><text:span text:style-name="T20">Revogada pela</text:span> <text:span text:style-name="T22">PORTARIA PRR2 Nº 22, DE 29 DE JANEIRO DE 2015</text:span></text:p>
      <text:p text:style-name="P19"/>
      <text:p text:style-name="P19"/>
      <text:p text:style-name="P14">Designa Procuradores Regionais da República para atuarem em substituição nos ofícios da PRR2 para o mês de janeiro de 2015.</text:p>
      <text:p text:style-name="P13"/>
      <text:p text:style-name="P13"><text:s/></text:p>
      <text:p text:style-name="P15"/>
      <text:p text:style-name="P11"><text:span text:style-name="T10">O PROCURADOR-CHEFE DA PROCURADORIA REGIONAL DA REPÚBLICA DA 2ª REGIÃO</text:span><text:span text:style-name="T9">, no uso de suas atribuições legais, </text:span><text:span text:style-name="T11">nos</text:span><text:span text:style-name="T13"> </text:span><text:span text:style-name="T11">termos</text:span><text:span text:style-name="T13"> </text:span><text:span text:style-name="T11">dos</text:span><text:span text:style-name="T13"> </text:span><text:span text:style-name="T11">poderes</text:span><text:span text:style-name="T13"> </text:span><text:span text:style-name="T11">que</text:span><text:span text:style-name="T13"> </text:span><text:span text:style-name="T11">lhe</text:span><text:span text:style-name="T13"> </text:span><text:span text:style-name="T11">são</text:span><text:span text:style-name="T13"> </text:span><text:span text:style-name="T11">conferidos</text:span><text:span text:style-name="T13"> </text:span><text:span text:style-name="T11">pela</text:span><text:span text:style-name="T13"> </text:span><text:span text:style-name="T15">Portaria</text:span><text:span text:style-name="T13"> </text:span><text:span text:style-name="T11">PGR</text:span><text:span text:style-name="T13"> </text:span><text:span text:style-name="T16">nº</text:span><text:span text:style-name="T14"> 279</text:span><text:span text:style-name="T12">,</text:span><text:span text:style-name="T14"> </text:span><text:span text:style-name="T12">de 14 de abril</text:span><text:span text:style-name="T14"> </text:span><text:span text:style-name="T12">de</text:span><text:span text:style-name="T14"> </text:span><text:span text:style-name="T12">2014, <text:s/></text:span><text:span text:style-name="T9">e tendo em vista o disposto na Portaria PGR nº 393, de 11 de setembro de 1997, e</text:span><text:span text:style-name="T12"> considerando </text:span><text:span text:style-name="T12">ainda</text:span><text:span text:style-name="T12"> o disposto na Lei 13.024/2014, no Ato Conjunto PGR/CASMPU nº 01/2014 e na Portaria </text:span><text:span text:style-name="T12">PRR2</text:span><text:span text:style-name="T12"> </text:span><text:span text:style-name="T12">n</text:span><text:span text:style-name="T12">º </text:span><text:span text:style-name="T12">182</text:span><text:span text:style-name="T12">/2014 e a delegação de competência conferida pela Portaria PGR nº 740/2014, </text:span><text:span text:style-name="T10">RESOLVE</text:span><text:span text:style-name="T9">:</text:span></text:p>
      <text:p text:style-name="P11"/>
      <text:p text:style-name="P18"><text:span text:style-name="T17">Art. 1º.</text:span> Designar os Procuradores Regionais da República para atuarem em substituição nos ofícios da Procuradoria Regional da República – 2<text:span text:style-name="T18">a </text:span>Região nos períodos indicados no anexo desta portaria.</text:p>
      <text:p text:style-name="P18"/>
      <text:p text:style-name="P18"><text:span text:style-name="T17">Art. </text:span><text:span text:style-name="T17">2</text:span><text:span text:style-name="T17">º.</text:span> Será responsabilidade do gabinete do Procurador Regional da República designado para substituição encaminhar à Coordenadoria de Gestão de Pessoas da PRR2 o formulário constante do Anexo I da Instrução Normativa SG/MPU Nº 01/2014 devidamente preenchido e assinado.</text:p>
      <text:p text:style-name="P18"/>
      <text:p text:style-name="P18"><text:span text:style-name="T17">Art. 3</text:span><text:span text:style-name="T19">o</text:span><text:span text:style-name="T17">.</text:span> Esta Portaria entra em vigor na data de sua publicação.</text:p>
      <text:p text:style-name="P18"/>
      <text:p text:style-name="P18"><text:span text:style-name="T17">Art. 4º. </text:span>Dê-se ciência aos membros da PRR2, à Coordenadoria Jurídica e de Gestão de Pessoas.</text:p>
      <text:p text:style-name="P18"/>
      <text:p text:style-name="P18">Publique-se.</text:p>
      <text:p text:style-name="P12"/>
      <text:p text:style-name="P8"/>
      <text:p text:style-name="P7"/>
      <text:p text:style-name="P7"/>
      <text:p text:style-name="P10">JOSÉ AUGUSTO SIMÕES VAGOS</text:p>
      <text:p text:style-name="P9"/>
      <text:p text:style-name="P6"/>
      <text:p text:style-name="P6"/>
      <text:p text:style-name="P20"><text:a xlink:type="simple" xlink:href="http://bibliotecadigital.mpf.mp.br/xmlui/bitstream/handle/123456789/66068/DMPF-ADMINISTRATIVO-2015-01-08_005.pdf?sequence=1">Publicada no DMPF-e de </text:a><text:a xlink:type="simple" xlink:href="http://bibliotecadigital.mpf.mp.br/xmlui/bitstream/handle/123456789/66068/DMPF-ADMINISTRATIVO-2015-01-08_005.pdf?sequence=1">09/01/2015, n. 5, Administrativo, p. 7-11.</text:a> </text:p>
      <text:p text:style-name="P21"><text:a xlink:type="simple" xlink:href="http://bibliotecadigital.mpf.mp.br/xmlui/bitstream/handle/123456789/69566/DMPF_ADM_05022015.pdf?sequence=2"><text:span text:style-name="T21">Retificada</text:span></text:a><text:a xlink:type="simple" xlink:href="http://bibliotecadigital.mpf.mp.br/xmlui/bitstream/handle/123456789/69566/DMPF_ADM_05022015.pdf?sequence=2"><text:span text:style-name="T20"> </text:span></text:a><text:a xlink:type="simple" xlink:href="http://bibliotecadigital.mpf.mp.br/xmlui/bitstream/handle/123456789/69566/DMPF_ADM_05022015.pdf?sequence=2"><text:span text:style-name="T20">no DMPF-e de 05/02/2015, n. 24, Administrativo, p. 22.</text:span></text:a></text:p>
      <text:p text:style-name="P22"><draw:frame draw:style-name="fr2" draw:name="Objeto1" text:anchor-type="paragraph" svg:x="-1.496cm" svg:y="-0.568cm" svg:width="28.086cm" svg:height="19.221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ahoma" svg:font-family="Tahoma"/>
    <style:font-face style:name="TimesNewRomanPSMT" svg:font-family="TimesNewRomanPSMT"/>
    <style:font-face style:name="arial" svg:font-family="arial, helvetica, sans-serif"/>
    <style:font-face style:name="Garamond1" svg:font-family="Garamond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1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gabinete_3a__20_Texto" style:display-name="gabinete: Texto" style:family="paragraph" style:parent-style-name="Standard">
      <style:paragraph-properties fo:margin="100%" fo:margin-left="0cm" fo:margin-right="0cm" fo:margin-top="0cm" fo:margin-bottom="0cm" fo:text-align="justify" style:justify-single-word="false" fo:orphans="0" fo:widows="0" fo:text-indent="2cm" style:auto-text-indent="false"/>
      <style:text-properties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adro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2.365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8cm" fo:margin-bottom="2.365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639cm" fo:margin-bottom="1.072cm" fo:margin-left="0.912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5-01-06T17:25:14.24</meta:creation-date>
    <meta:editing-cycles>13</meta:editing-cycles>
    <meta:editing-duration>PT4M50S</meta:editing-duration>
    <meta:generator>LibreOffice/3.5$Windows_x86 LibreOffice_project/235ab8a-3802056-4a8fed3-2d66ea8-e241b80</meta:generator>
    <dc:date>2015-03-06T08:59:01.71</dc:date>
    <meta:print-date>2015-01-07T13:41:37.77</meta:print-date>
    <meta:document-statistic meta:table-count="0" meta:image-count="1" meta:object-count="1" meta:page-count="2" meta:paragraph-count="15" meta:word-count="257" meta:character-count="1573" meta:non-whitespace-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8.55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5.611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262626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7pt" style:font-size-asian="7pt" style:font-size-complex="7pt"/>
    </style:style>
    <style:style style:name="ce8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62626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color="#262626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xx" style:country-asian="none" style:font-style-asian="normal" style:font-weight-asian="bold" style:font-name-complex="Mangal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Calibri" fo:font-size="7pt" style:font-size-asian="7pt" style:font-size-complex="7pt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Calibri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wrap-option="wrap"/>
      <style:text-properties fo:color="#262626" style:text-outline="false" style:text-line-through-style="none" style:font-name="Calibri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cell-protect="none" style:print-content="true" fo:border="0.06pt solid #ffffff"/>
      <style:text-properties style:font-name="Calibri" fo:font-size="7pt" style:font-size-asian="7pt" style:font-size-complex="7pt"/>
    </style:style>
    <style:style style:name="ce24" style:family="table-cell" style:parent-style-name="Default">
      <style:table-cell-properties fo:background-color="#eeeeee" style:cell-protect="none" style:print-content="true" fo:border="0.06pt solid #ffffff"/>
      <style:text-properties style:font-name="Calibri" fo:font-size="7pt" style:font-size-asian="7pt" style:font-size-complex="7pt"/>
    </style:style>
  </office:automatic-styles>
  <office:body>
    <office:spreadsheet>
      <table:table table:name="anexo-Portari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18"/>
        <table:table-column table:style-name="co9" table:default-cell-style-name="ce7"/>
        <table:table-column table:style-name="co10" table:default-cell-style-name="ce18"/>
        <table:table-column table:style-name="co11" table:number-columns-repeated="1014" table:default-cell-style-name="ce18"/>
        <table:table-row table:style-name="ro1">
          <table:table-cell table:style-name="ce1" office:value-type="string" table:number-columns-spanned="10" table:number-rows-spanned="1">
            <text:p>ANEXO I</text:p>
          </table:table-cell>
          <table:covered-table-cell table:number-columns-repeated="5"/>
          <table:covered-table-cell table:number-columns-repeated="2" table:style-name="ce7"/>
          <table:covered-table-cell/>
          <table:covered-table-cell table:style-name="ce7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TABELA DE SUBSTITUIÇÕES</text:p>
          </table:table-cell>
          <table:covered-table-cell table:number-columns-repeated="5"/>
          <table:covered-table-cell table:number-columns-repeated="2" table:style-name="ce7"/>
          <table:covered-table-cell/>
          <table:covered-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ANTIGUIDADE / PROCURADOR REGIONAL AFASTADO / OFÍCIO</text:p>
          </table:table-cell>
          <table:table-cell table:style-name="ce8" office:value-type="string" table:number-columns-spanned="1" table:number-rows-spanned="2">
            <text:p>ESPÉCIE AFASTAMENTO</text:p>
          </table:table-cell>
          <table:table-cell table:style-name="ce8" office:value-type="string" table:number-columns-spanned="4" table:number-rows-spanned="1">
            <text:p>AFASTAMENTO</text:p>
          </table:table-cell>
          <table:covered-table-cell table:style-name="ce12"/>
          <table:covered-table-cell table:style-name="ce14"/>
          <table:covered-table-cell table:style-name="ce8"/>
          <table:table-cell table:style-name="ce8" office:value-type="string" table:number-columns-spanned="1" table:number-rows-spanned="2">
            <text:p>PROCURADOR REGIONAL <text:s/>SUBSTITUTO</text:p>
          </table:table-cell>
          <table:table-cell table:style-name="ce8" office:value-type="string" table:number-columns-spanned="1" table:number-rows-spanned="2">
            <text:p>PORTARIA</text:p>
          </table:table-cell>
          <table:table-cell table:style-name="ce8" office:value-type="string" table:number-columns-spanned="1" table:number-rows-spanned="2">
            <text:p>MÊS REFERÊNCIA</text:p>
          </table:table-cell>
          <table:table-cell table:style-name="ce19" office:value-type="string" table:number-columns-spanned="1" table:number-rows-spanned="2">
            <text:p>LISTA CRIMINAL</text:p>
          </table:table-cell>
          <table:table-cell table:style-name="ce21" table:number-columns-repeated="1011"/>
          <table:table-cell table:number-columns-repeated="3"/>
        </table:table-row>
        <table:table-row table:style-name="ro3">
          <table:covered-table-cell table:style-name="ce4"/>
          <table:covered-table-cell table:style-name="ce9"/>
          <table:table-cell table:style-name="ce9" office:value-type="string">
            <text:p>INÍCIO</text:p>
          </table:table-cell>
          <table:table-cell table:style-name="ce13" office:value-type="string">
            <text:p>FIM</text:p>
          </table:table-cell>
          <table:table-cell table:style-name="ce13" office:value-type="string">
            <text:p>DIAS DE SUBSTITUIÇÃO</text:p>
          </table:table-cell>
          <table:table-cell table:style-name="ce15" office:value-type="string">
            <text:p>SALDO AJUSTADO</text:p>
          </table:table-cell>
          <table:covered-table-cell table:style-name="ce16"/>
          <table:covered-table-cell table:number-columns-repeated="2" table:style-name="ce17"/>
          <table:covered-table-cell table:style-name="ce20"/>
          <table:table-cell table:style-name="ce21" table:number-columns-repeated="1011"/>
          <table:table-cell table:number-columns-repeated="3"/>
        </table:table-row>
        <table:table-row table:style-name="ro4">
          <table:table-cell table:style-name="ce5" office:value-type="string">
            <text:p>23 - CRISTINA SCHWANSEE ROMANÓ - 03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24 - SILVANA BATINI CÉSAR GÓES - 16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4 - ANAIVA OBERST CORDOVIL - 28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32 - MARIA HELENA DE CARVALHO NOGUEIRA DE PAULA - 23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08 - MAURÍCIO AZEVEDO GONÇALVES - 08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9 - CELSO DE ALBUQUERQUE SILVA - 21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5 - MAURÍCIO ANDREIUOLO RODRIGUES - 04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8 - JAIME ARNOLDO WALTER - 12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0 - JOÃO RICARDO DA SILVA FERRARI - 20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5">
            <text:p>15/01/1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5" office:value-type="string">
            <text:p>29 - PAULO FERNANDO CORRÊA - 29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1 - MÔNICA CAMPOS DE RÉ - 15ºOFTCC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1 - MÁRCIA MORGADO MIRANDA WEINSCHENKER - 09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5 - ADRIANA DE FARIAS PEREIRA - 10ºOFCRIM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21 - ROGÉRIO JOSÉ BENTO SOARES DO NASCIMENTO - 02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0 - JOSÉ AUGUSTO SIMÕES VAGOS - 06ºOFCRIM</text:p>
          </table:table-cell>
          <table:table-cell table:style-name="ce10" office:value-type="string">
            <text:p>DESONERAÇÃO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5-01-07">
            <text:p>07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4 - ROBERTO DOS SANTOS FERREIRA - 16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04 - TOMAZ HENRIQUE LEONARDOS - 04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8">
            <text:p>08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5" office:value-type="string">
            <text:p>15 - ROGÉRIO DE PAIVA NAVARRO - 17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4 - NEIDE MARA CAVALCANTI CARDOSO DE OLIVEIRA - 08ºOFCRIM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9">
            <text:p>09/01/15</text:p>
          </table:table-cell>
          <table:table-cell table:style-name="ce11" office:value-type="date" office:date-value="2015-01-14">
            <text:p>14/01/15</text:p>
          </table:table-cell>
          <table:table-cell table:number-columns-repeated="2" table:style-name="ce10" office:value-type="float" office:value="6">
            <text:p>6</text:p>
          </table:table-cell>
          <table:table-cell table:style-name="ce5" office:value-type="string">
            <text:p>42 - LUIZ FERNANDO VOSS CHAGAS LESSA - 13ºOFCRIM/N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NCC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3 - GISELE ELIAS DE LIMA PORTO LEITE - 01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9">
            <text:p>09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style-name="ce23" table:number-columns-repeated="1013"/>
        </table:table-row>
        <table:table-row table:style-name="ro4">
          <table:table-cell table:style-name="ce5" office:value-type="string">
            <text:p>26 - CELMO FERNANDES MOREIRA - 25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9">
            <text:p>09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style-name="ce23" table:number-columns-repeated="289"/>
          <table:table-cell table:style-name="ce24" table:number-columns-repeated="724"/>
        </table:table-row>
        <table:table-row table:style-name="ro4">
          <table:table-cell table:style-name="ce5" office:value-type="string">
            <text:p>09 - CARLOS RODOLFO FONSECA TIGRE MAIA - 09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09">
            <text:p>09/01/15</text:p>
          </table:table-cell>
          <table:table-cell table:style-name="ce11" office:value-type="date" office:date-value="2015-01-18">
            <text:p>18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3 - LUIZ MENDES SIMÕES - 14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16 - ANDREA HENRIQUES SZILARD - 18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0">
            <text:p>10/01/15</text:p>
          </table:table-cell>
          <table:table-cell table:style-name="ce11" office:value-type="date" office:date-value="2015-01-19">
            <text:p>19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22 - JOÃO MARCOS DE MELO MARCONDES - 30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20 - ARTUR DE BRITO GUEIROS SOUZA - 22ºOFTCC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16">
            <text:p>16/01/1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25 - BIANCA MATAL - 24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21">
            <text:p>2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2 - NEWTON PENNA - 13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9 - MARCELO DE FIGUEIREDO FREIRE - 15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21">
            <text:p>2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8 - ANDRÉA BAYÃO PEREIRA FREIRE - 14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21">
            <text:p>2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10 - DENISE LORENA DUQUE ESTRADA - 11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21">
            <text:p>2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07 - ANDRÉ TERRIGNO BARBEITAS - 07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28 - ALOÍSIO FIRMO GUIMARÃES DA SILVA - 27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21">
            <text:p>2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11 - LUÍS CÉSAR SOUZA DE QUEIROZ - 12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2">
            <text:p>12/01/15</text:p>
          </table:table-cell>
          <table:table-cell table:style-name="ce11" office:value-type="date" office:date-value="2015-01-21">
            <text:p>2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3 - MAURÍCIO DA ROCHA RIBEIRO - 10ºOFTCC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4">
            <text:p>14/01/15</text:p>
          </table:table-cell>
          <table:table-cell table:style-name="ce11" office:value-type="date" office:date-value="2015-01-18">
            <text:p>18/01/1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4 - NEIDE MARA CAVALCANTI CARDOSO DE OLIVEIRA - 08ºOFCRIM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5">
            <text:p>15/01/15</text:p>
          </table:table-cell>
          <table:table-cell table:style-name="ce11" office:value-type="date" office:date-value="2015-01-18">
            <text:p>18/01/1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35 - ADRIANA DE FARIAS PEREIRA - 10ºOFCRIM</text:p>
          </table:table-cell>
          <table:table-cell table:style-name="ce10" office:value-type="string">
            <text:p>LICENÇA-PRÊMIO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0">
            <text:p>20/01/1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1 - MÁRCIA MORGADO MIRANDA WEINSCHENKER - 09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6">
            <text:p>26/01/15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8">
            <text:p>28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34 - ANAIVA OBERST CORDOVIL - 28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40 - JOSÉ AUGUSTO SIMÕES VAGOS - 06ºOFCRIM</text:p>
          </table:table-cell>
          <table:table-cell table:style-name="ce10" office:value-type="string">
            <text:p>DESONERAÇÃO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8">
            <text:p>28/01/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5" office:value-type="string">
            <text:p>08 - MAURÍCIO AZEVEDO GONÇALVES - 08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6">
            <text:p>26/01/15</text:p>
          </table:table-cell>
          <table:table-cell table:number-columns-repeated="2" table:style-name="ce10" office:value-type="float" office:value="8">
            <text:p>8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33 - MAURÍCIO DA ROCHA RIBEIRO - 10ºOFTCC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3">
            <text:p>23/01/1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31 - MÔNICA CAMPOS DE RÉ - 15ºOFTCC/N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NCC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04 - TOMAZ HENRIQUE LEONARDOS - 04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7">
            <text:p>27/01/1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26 - CELMO FERNANDES MOREIRA - 25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8">
            <text:p>28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43 - GISELE ELIAS DE LIMA PORTO LEITE - 01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8">
            <text:p>28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46 - VAGNER LEÃO DA COSTA - 07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42 - LUIZ FERNANDO VOSS CHAGAS LESSA - 13ºOFCRIM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19">
            <text:p>19/01/15</text:p>
          </table:table-cell>
          <table:table-cell table:style-name="ce11" office:value-type="date" office:date-value="2015-01-28">
            <text:p>28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44 - NEIDE MARA CAVALCANTI CARDOSO DE OLIVEIRA - 08ºOFCRIM/N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NCC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3 - LUIZ MENDES SIMÕES - 14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0">
            <text:p>20/01/15</text:p>
          </table:table-cell>
          <table:table-cell table:style-name="ce11" office:value-type="date" office:date-value="2015-01-29">
            <text:p>29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30 - JOÃO RICARDO DA SILVA FERRARI - 20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35 - ADRIANA DE FARIAS PEREIRA - 10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1">
            <text:p>21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45 - MAURÍCIO ANDREIUOLO RODRIGUES - 04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9 - CELSO DE ALBUQUERQUE SILVA - 21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1">
            <text:p>21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6 - ANDREA HENRIQUES SZILARD - 18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5 - ROGÉRIO DE PAIVA NAVARRO - 17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1">
            <text:p>21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29 - PAULO FERNANDO CORRÊA - 29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1">
            <text:p>21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17 - BEATRIZ BARROS DE OLIVEIRA CHRISTO - 19ºOFT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ÍVE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21 - ROGÉRIO JOSÉ BENTO SOARES DO NASCIMENTO - 02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1">
            <text:p>21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39 - MARCELO DE FIGUEIREDO FREIRE - 15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2">
            <text:p>22/01/15</text:p>
          </table:table-cell>
          <table:table-cell table:style-name="ce11" office:value-type="date" office:date-value="2015-01-31">
            <text:p>3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38 - ANDRÉA BAYÃO PEREIRA FREIRE - 14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2">
            <text:p>22/01/15</text:p>
          </table:table-cell>
          <table:table-cell table:style-name="ce11" office:value-type="date" office:date-value="2015-01-31">
            <text:p>31/01/15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5" office:value-type="string">
            <text:p>23 - CRISTINA SCHWANSEE ROMANÓ - 03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1 - LUÍS CÉSAR SOUZA DE QUEIROZ - 12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2">
            <text:p>22/01/15</text:p>
          </table:table-cell>
          <table:table-cell table:style-name="ce11" office:value-type="date" office:date-value="2015-01-23">
            <text:p>23/01/1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28 - ALOÍSIO FIRMO GUIMARÃES DA SILVA - 27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2">
            <text:p>22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6 - ANDREA HENRIQUES SZILARD - 18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3">
            <text:p>23/01/15</text:p>
          </table:table-cell>
          <table:table-cell table:style-name="ce11" office:value-type="date" office:date-value="2015-01-31">
            <text:p>31/01/1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36 - FLÁVIO PAIXÃO DE MOURA JÚNIOR - 11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6">
            <text:p>26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8 - JAIME ARNOLDO WALTER - 12ºOFCRIM</text:p>
          </table:table-cell>
          <table:table-cell table:style-name="ce10" office:value-type="string">
            <text:p>FÉRIAS</text:p>
          </table:table-cell>
          <table:table-cell table:number-columns-repeated="2" table:style-name="ce11" office:value-type="date" office:date-value="2015-01-26">
            <text:p>26/01/1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1 - LUÍS CÉSAR SOUZA DE QUEIROZ - 12ºOFT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6">
            <text:p>26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5" office:value-type="string">
            <text:p>33 - MAURÍCIO DA ROCHA RIBEIRO - 10ºOFTCC/NCC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OMPLEMENTAR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18 - JAIME ARNOLDO WALTER - 12ºOFCRIM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7">
            <text:p>27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5" office:value-type="string">
            <text:p>41 - MÁRCIA MORGADO MIRANDA WEINSCHENKER - 09ºOFCRIM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LISTA CRIMINAL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42 - LUIZ FERNANDO VOSS CHAGAS LESSA - 13ºOFCRIM/NCC</text:p>
          </table:table-cell>
          <table:table-cell table:style-name="ce10" office:value-type="string">
            <text:p>FÉRIAS</text:p>
          </table:table-cell>
          <table:table-cell table:style-name="ce11" office:value-type="date" office:date-value="2015-01-29">
            <text:p>29/01/15</text:p>
          </table:table-cell>
          <table:table-cell table:style-name="ce11" office:value-type="date" office:date-value="2015-01-31">
            <text:p>31/01/15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06 - JOÃO SÉRGIO LEAL PEREIRA - 06ºOFTCC</text:p>
          </table:table-cell>
          <table:table-cell table:style-name="ce10" office:value-type="string">
            <text:p>DECISÃO JUDICIAL</text:p>
          </table:table-cell>
          <table:table-cell table:style-name="ce11" office:value-type="date" office:date-value="2015-01-29">
            <text:p>29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40 - JOSÉ AUGUSTO SIMÕES VAGOS - 06ºOFCRIM</text:p>
          </table:table-cell>
          <table:table-cell table:style-name="ce10" office:value-type="string">
            <text:p>DESONERAÇÃO</text:p>
          </table:table-cell>
          <table:table-cell table:style-name="ce11" office:value-type="date" office:date-value="2015-01-29">
            <text:p>29/01/15</text:p>
          </table:table-cell>
          <table:table-cell table:style-name="ce11" office:value-type="date" office:date-value="2015-01-30">
            <text:p>30/01/1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5" office:value-type="string">
            <text:p>RODÍZIO GERAL</text:p>
          </table:table-cell>
          <table:table-cell table:style-name="ce10" office:value-type="string">
            <text:p>PRR2 003/2015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 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38cm" fo:margin-bottom="1.139cm" fo:margin-left="0.524cm" fo:margin-right="0.473cm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EXO I</text:p>
        <text:p>TABELA DE SUBSTITUIÇÕES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