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9 DE 6 DE FEVEREIRO DE 2014</text:p>
      <text:p text:style-name="P2">O PROCURADOR-GERAL DA REPÚBLICA, no uso de suas atribuições, tendo em vista o contido no Processo Administrativo nº 1.00.000.000469/2014-05, resolve:</text:p>
      <text:p text:style-name="P2">Autorizar o afastamento do país, com ônus, da servidora GEORGIA RENATA SANCHEZ DIOGO, Assessora da Secretaria de Cooperação Jurídica Internacional do Gabinete do Procurador-Geral da República, <text:span text:style-name="T1">no período de 18 a 22 de fevereiro de 2014, </text:span>para assessorar o Procurador da República VLADIMIR BARROS ARAS na Reunião Regional Preparatória da América Latina e Caribe para o XIII Congresso das Nações Unidas sobre Prevenção do Delito e Justiça Penal, a realizar-se nos dias 19, 20 e 21 de fevereiro de 2014, em São José, Costa Rica.</text:p>
      <text:p text:style-name="P3">RODRIGO JANOT MONTEIRO DE BARR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7941/DO2_2014_02_11.pdf?sequence=1"><text:span text:style-name="Strong_20_Emphasis"><text:span text:style-name="T2">Publicado no Diário Oficial da União nº 29 de 11/02/2014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2-27T14:03:27.25</meta:creation-date>
    <meta:editing-cycles>11</meta:editing-cycles>
    <meta:editing-duration>PT00H31M30S</meta:editing-duration>
    <meta:initial-creator>pgr pgr</meta:initial-creator>
    <dc:date>2014-02-11T14:11:05.61</dc:date>
    <dc:creator>PGR PGR</dc:creator>
    <meta:document-statistic meta:table-count="0" meta:image-count="0" meta:object-count="0" meta:page-count="1" meta:paragraph-count="5" meta:word-count="134" meta:character-count="826"/>
    <meta:user-defined meta:name="Info 1"/>
    <meta:user-defined meta:name="Info 2"/>
    <meta:user-defined meta:name="Info 3"/>
    <meta:user-defined meta:name="Info 4"/>
  </office:meta>
</office:document-meta>
</file>