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972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style="normal" style:text-underline-style="none" fo:font-weight="normal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officeooo:paragraph-rsid="001077cf" style:font-size-asian="11pt" style:font-size-complex="11pt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1pt" officeooo:paragraph-rsid="001077cf" style:font-size-asian="11pt" style:font-size-complex="11pt"/>
    </style:style>
    <style:style style:name="P15" style:family="paragraph" style:parent-style-name="Standard" style:list-style-name="L1">
      <style:paragraph-properties fo:margin-left="-1.249cm" fo:margin-right="0cm" fo:text-align="justify" fo:text-align-last="justify" style:justify-single-word="false" fo:text-indent="2.574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1">
      <style:paragraph-properties fo:margin-left="-1.249cm" fo:margin-right="0cm" fo:text-align="justify" style:justify-single-word="false" fo:text-indent="2.574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1">
      <style:paragraph-properties fo:margin-left="-1.249cm" fo:margin-right="0cm" fo:text-align="justify" style:justify-single-word="false" fo:text-indent="2.574cm" style:auto-text-indent="false">
        <style:tab-stops>
          <style:tab-stop style:position="0.499cm"/>
          <style:tab-stop style:position="16.785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style="normal" style:text-underline-style="none" fo:font-weight="normal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style="normal" style:text-underline-style="none" fo:font-weight="normal" officeooo:paragraph-rsid="00130831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20" style:family="paragraph" style:parent-style-name="Heading_20_9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style="normal" style:text-underline-style="none" fo:font-weight="normal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21" style:family="paragraph" style:parent-style-name="WW-Recuo_20_de_20_corpo_20_de_20_texto_20_2" style:list-style-name="L1">
      <style:paragraph-properties fo:margin-left="-1.249cm" fo:margin-right="0cm" fo:text-indent="2.574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77cf" style:font-weight-asian="bold" style:font-weight-complex="bold"/>
    </style:style>
    <style:style style:name="T4" style:family="text">
      <style:text-properties fo:font-weight="bold" officeooo:rsid="00129a01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1pt" fo:language="pt" fo:country="BR" fo:font-style="normal" style:text-underline-style="none" fo:font-weight="normal" officeooo:rsid="000da31a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T7" style:family="text">
      <style:text-properties style:use-window-font-color="true" style:text-outline="false" style:text-line-through-style="none" style:font-name="Times New Roman" fo:language="pt" fo:country="BR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9a01" style:font-weight-asian="normal" style:font-weight-complex="normal"/>
    </style:style>
    <style:style style:name="T10" style:family="text">
      <style:text-properties fo:font-weight="normal" officeooo:rsid="001077cf" style:font-weight-asian="normal" style:font-weight-complex="normal"/>
    </style:style>
    <style:style style:name="T11" style:family="text">
      <style:text-properties officeooo:rsid="0010b2bb"/>
    </style:style>
    <style:style style:name="T12" style:family="text">
      <style:text-properties officeooo:rsid="00130831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44"/></text:span><text:span text:style-name="T8">PORTARIA PR</text:span><text:span text:style-name="T9">-</text:span><text:span text:style-name="T8">RR Nº 04</text:span><text:span text:style-name="T10">1 </text:span><text:span text:style-name="T9">DE 28 DE AGOSTO DE 2007</text:span><text:span text:style-name="T2"><text:tab/></text:span><text:tab/><text:tab/><text:tab/></text:p>
      <text:p text:style-name="P13"/>
      <text:p text:style-name="P4"/>
      <text:p text:style-name="P10">O PROCURADOR-CHEFE DA PROCURADORIA DA REPÚBLICA NO ESTADO DE <text:s/>RORAIMA, no uso de suas atribuições legais e tendo em vista o disposto no Decreto nº 3.555 de 08.08.2000, e na <text:span text:style-name="T5">Lei nº 10.520 de 17.07.2002</text:span>, e alterações posteriores, <text:s text:c="2"/></text:p>
      <text:p text:style-name="P7"/>
      <text:p text:style-name="P6"><text:span text:style-name="T1">RESOLVE</text:span>: </text:p>
      <text:p text:style-name="P6"/>
      <text:list xml:id="list33614125" text:style-name="L1">
        <text:list-item>
          <text:p text:style-name="P15">Designar o servidor <text:span text:style-name="T2">FÁBIO ALMEIDA DE ALENCAR</text:span>, Técnico Administrativo, matrícula n.º 6771-7, para exercer as atribuições de <text:span text:style-name="T2">PREGOEIRO</text:span> da Procuradoria da República no Estado de Roraima.</text:p>
        </text:list-item>
        <text:list-item>
          <text:p text:style-name="P21">Designar os servidores MILTON DE BARROS, Analista Administrativo, matrícula 2937-8; <text:span text:style-name="T7">EVANDRO VICENTE LEDESMA, Técnico Administrativo, Matrícula nº 16.930-7</text:span>; IGOR JOSÉ BARBOSA DUARTE LOPES, Técnico de Informática, Matrícula 8983-4; e ADAÍLTON DUARTE DE LIMA, Técnico de Apoio Especializado, matrícula 5171-3 para comporem a Equipe de Apoio ao Pregoeiro.</text:p>
        </text:list-item>
        <text:list-item>
          <text:p text:style-name="P16">Delegar competência ao Pregoeiro para praticar o ato de expedição do Edital, assim como de elaboração de minutas de contratos previstos no parágrafo 1º, do artigo 62, da Lei 8.666/93 e suas alterações.</text:p>
        </text:list-item>
        <text:list-item>
          <text:p text:style-name="P17">A presente portaria entrará em vigor à partir da data de sua publicação, ficando revogadas as disposições em contrário.</text:p>
        </text:list-item>
      </text:list>
      <text:p text:style-name="P9"/>
      <text:p text:style-name="P9"/>
      <text:p text:style-name="P8"/>
      <text:p text:style-name="P3">José Milton Nogueira Júnior</text:p>
      <text:h text:style-name="P20" text:outline-level="9">Procurador-Chefe <text:s/>- <text:s/>PR/RR 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a xlink:type="simple" xlink:href="http://bibliotecadigital.mpf.mp.br/xmlui/bitstream/handle/123456789/39682/BsMPF_2007_08_16.pdf?sequence=1"><text:span text:style-name="T12">Publicado no BSMPF nº 16 de 30/08/2007, p. 78.</text:span></text:a></text:p>
      <text:p text:style-name="P12"/>
      <text:p text:style-name="P12"/>
      <text:p text:style-name="P11"><text:a xlink:type="simple" xlink:href="http://bibliotecadigital.mpf.mp.br/xmlui/bitstream/handle/123456789/39682/BsMPF_2007_08_16.pdf?sequence=1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>
          <style:tab-stop style:position="2.466cm"/>
        </style:tab-stops>
      </style:paragraph-properties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397cm" fo:background-color="transparent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3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963cm" svg:height="1.803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10-07T13:49:25.93</dc:date>
    <meta:print-date>2007-08-30T10:38:51</meta:print-date>
    <dc:language>pt-BR</dc:language>
    <meta:editing-cycles>21</meta:editing-cycles>
    <meta:editing-duration>PT7H19M9S</meta:editing-duration>
    <meta:document-statistic meta:table-count="0" meta:image-count="1" meta:object-count="0" meta:page-count="1" meta:paragraph-count="13" meta:word-count="204" meta:character-count="1367" meta:non-whitespace-character-count="1122"/>
    <meta:user-defined meta:name="Info 1"/>
    <meta:user-defined meta:name="Info 2"/>
    <meta:user-defined meta:name="Info 3"/>
    <meta:user-defined meta:name="Info 4"/>
  </office:meta>
</office:document-meta>
</file>