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0a5083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0a5083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0a5083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officeooo:rsid="0009363b"/>
    </style:style>
    <style:style style:name="T15" style:family="text">
      <style:text-properties officeooo:rsid="000a5083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RR-00018742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20" text:outline-level="7"/>
      <text:p text:style-name="P12"/>
      <text:p text:style-name="P1"><draw:line text:anchor-type="char" draw:z-index="3" draw:style-name="gr1" draw:text-style-name="P21" svg:x1="0cm" svg:y1="-0.09cm" svg:x2="16.976cm" svg:y2="-0.09cm"><text:p/></draw:line><draw:line text:anchor-type="char" draw:z-index="4" draw:style-name="gr1" draw:text-style-name="P21" svg:x1="0cm" svg:y1="0cm" svg:x2="16.997cm" svg:y2="0cm"><text:p/></draw:line></text:p>
      <text:p text:style-name="P10">PORTARIA PR-RR Nº 126 <text:span text:style-name="T14">DE</text:span> 05 <text:span text:style-name="T14">DE DEZEMBRO DE</text:span> 2013<text:tab/> </text:p>
      <text:p text:style-name="P9"><text:tab/><text:tab/><text:tab/><text:tab/><text:tab/><text:tab/><text:tab/><text:tab/></text:p>
      <text:p text:style-name="Standard"><text:span text:style-name="T11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6"/>
      <text:p text:style-name="P6">Art. 1º. Dispensar o servidor, SIDNEY WANDERLEY DE OLIVEIRA, Técnico do MPU / Apoio Técnico Administrativo/Administração, matrícula nº 8986, do encargo de Substituto Eventual do Chefe da Seção de Recursos Humanos, FC-2, da Procuradoria da República no Estado de Roraima.</text:p>
      <text:p text:style-name="P6"/>
      <text:p text:style-name="P6">Art. 2º. Designar, SIMIZAL SIQUEIRA SANTA ROSA, Técnico do MPU / Apoio Técnico Administrativo/Administração, matrícula nº 21254, ao encargo de Substituto Eventual da Chefe do Núcleo de Gestão de Pessoas, FC-3, da Procuradoria da República no Estado de Roraima.</text:p>
      <text:p text:style-name="P15"/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7">Procuradoria da República em Roraima</text:p>
      <text:p text:style-name="P17"/>
      <text:p text:style-name="P17"/>
      <text:p text:style-name="P18"><text:span text:style-name="T15">Publicado no DMPF-e, Administrativo de 10/12/2013, p. 20.</text:span></text:p>
      <text:p text:style-name="P18"><text:span text:style-name="T15"/></text:p>
      <text:p text:style-name="P19"><text:a xlink:type="simple" xlink:href="http://bibliotecadigital.mpf.mp.br/xmlui/bitstream/handle/123456789/21642/DMPF-ADMINISTRATIVO-2013-12-09_194.pdf?sequence=1"><text:span text:style-name="T4">http://bibliotecadigital.mpf.mp.br/xmlui/bitstream/handle/123456789/21642/DMPF-ADMINISTRATIVO-2013-12-09_194.pdf?sequence=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8M17S</meta:editing-duration>
    <meta:editing-cycles>71</meta:editing-cycles>
    <meta:generator>LibreOffice/3.6$Windows_x86 LibreOffice_project/f969faf-c24b504-8c77064-174276e-40b382</meta:generator>
    <meta:initial-creator>MPF </meta:initial-creator>
    <dc:date>2014-04-09T13:27:21.75</dc:date>
    <meta:print-date>2013-12-05T15:48:58.28</meta:print-date>
    <meta:document-statistic meta:table-count="0" meta:image-count="2" meta:object-count="0" meta:page-count="1" meta:paragraph-count="19" meta:word-count="236" meta:character-count="1716" meta:non-whitespace-character-count="1470"/>
  </office:meta>
</office:document-meta>
</file>