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Recuo_20_de_20_corpo_20_de_20_texto_20_2" style:list-style-name="L1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11"><draw:frame draw:style-name="fr2" draw:name="Quadro1" text:anchor-type="paragraph" svg:x="12cm" svg:y="-2.161cm" svg:width="3.829cm" draw:z-index="2"><draw:text-box fo:min-height="0.503cm"><text:p text:style-name="P2">PGR-00055738/2014 </text:p></draw:text-box></draw:frame><draw:g text:anchor-type="paragraph" draw:z-index="1" draw:style-name="gr1"><draw:frame draw:name="Figuras 1" draw:style-name="gr2" draw:text-style-name="P12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4" svg:width="3.954cm" svg:height="1.564cm" svg:x="12.48cm" svg:y="-2.69cm"><draw:text-box><text:p text:style-name="P13"><text:span text:style-name="T3">PROCURADORIA-GERAL DA REPÚBLICA</text:span></text:p><text:p text:style-name="P13"><text:span text:style-name="T3">GABINETE DO PROCURADOR-GERAL DA REPÚBLICA</text:span></text:p></draw:text-box></draw:frame></draw:g>PORTARIA PGR N<text:span text:style-name="T1">º</text:span> 172, DE 21 DE MARÇO DE 2014</text:p>
      <text:p text:style-name="P8">O PROCURADOR-GERAL DA REPÚBLICA, no uso de suas atribuições, com fundamento no art. 26, inciso IX, da Lei Complementar nº 75, de 20 de maio de 1993, e tendo em vista a deliberação do Conselho Superior do Ministério Público Federal na 1ª Sessão Extraordinária, realizada em 21 de março de 2014 (Processo nº 1.00.001.000019/2014-02), resolve:</text:p>
      <text:p text:style-name="P9"/>
      <text:list xml:id="list31640356" text:style-name="L1">
        <text:list-item>
          <text:p text:style-name="P10">Promover, por merecimento, na carreira do Ministério Público Federal, ao cargo de Subprocuradora-Geral da República, a Procuradora Regional da República MÔNICA NICIDA GARCIA, em vaga criada pela Lei 12.931, de 26 de dezembro de 2013, publicada no Diário Oficial da União, Seção I, páginas 3 e 4, de 27 subsequente.</text:p>
        </text:list-item>
      </text:list>
      <text:p text:style-name="P5"/>
      <text:p text:style-name="P6">2.<text:tab/><text:tab/>O período de trânsito será de 15 (quinze) dias (art. 18 da Lei nº 8.112/90 c/c art. 287 da Lei Complementar nº 75/93), contados da publicação deste ato.</text:p>
      <text:p text:style-name="P5"/>
      <text:p text:style-name="P7"><text:span text:style-name="T2">3.<text:tab/><text:tab/></text:span><text:span text:style-name="T2">Esta Portaria entra em vigor na data de sua publicação, produzindo efeitos nos termos do art. 199, § 1º, da citada Lei Complementar.</text:span></text:p>
      <text:p text:style-name="P3">Rodrigo Janot Monteiro de Barros</text:p>
      <text:p text:style-name="P4"><text:a xlink:type="simple" xlink:href="http://bibliotecadigital.mpf.mp.br/xmlui/bitstream/handle/123456789/29741/DOU2_2014_03_24.pdf?sequence=1">Publicado no Diário Oficial da União nº 56 de 17/03/2014, seção 2, página 5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Bembo Std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0T08:27:41.92</meta:creation-date>
    <meta:editing-cycles>13</meta:editing-cycles>
    <meta:editing-duration>PT02H02M47S</meta:editing-duration>
    <dc:date>2014-03-24T11:48:28.74</dc:date>
    <meta:printed-by>PGR PGR</meta:printed-by>
    <meta:print-date>2014-03-21T11:37:09.54</meta:print-date>
    <meta:document-statistic meta:table-count="0" meta:image-count="0" meta:object-count="0" meta:page-count="1" meta:paragraph-count="8" meta:word-count="189" meta:character-count="1117"/>
    <meta:user-defined meta:name="Info 1"/>
    <meta:user-defined meta:name="Info 2"/>
    <meta:user-defined meta:name="Info 3"/>
    <meta:user-defined meta:name="Info 4"/>
  </office:meta>
</office:document-meta>
</file>