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-BoldMT" svg:font-family="Arial-BoldMT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3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3" style:font-size-asian="10pt" style:font-name-complex="Arial3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style:font-name-asian="Arial3" style:font-size-asian="10pt" style:font-name-complex="Arial3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7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8" style:family="paragraph" style:parent-style-name="Text_20_body">
      <style:paragraph-properties fo:margin-top="0cm" fo:margin-bottom="0cm" fo:line-height="100%" fo:text-align="center" style:justify-single-word="false" style:text-autospace="none"/>
      <style:text-properties style:font-name="Arial1"/>
    </style:style>
    <style:style style:name="P9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2cm" style:auto-text-indent="false" style:page-number="auto"/>
      <style:text-properties style:font-name="Arial" style:text-underline-style="solid" style:text-underline-width="auto" style:text-underline-color="font-color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11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fo:color="#000081" style:font-name="Arial2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3" style:font-size-asian="10pt" style:font-name-complex="Arial3" style:font-size-complex="10pt"/>
    </style:style>
    <style:style style:name="T4" style:family="text">
      <style:text-properties style:use-window-font-color="true" style:font-name="Arial" fo:font-size="10pt" style:font-name-asian="Arial3" style:font-size-asian="10pt" style:font-name-complex="Arial3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6" style:family="text">
      <style:text-properties fo:color="#000000" style:font-name="Arial" fo:font-size="10pt" style:font-name-asian="Arial3" style:font-size-asian="10pt" style:font-name-complex="Arial3" style:font-size-complex="10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Quadro1" text:anchor-type="char" svg:x="3.009cm" svg:y="27.684cm" svg:width="7.929cm" svg:height="0.436cm" draw:z-index="0"><draw:text-box><text:p text:style-name="P1"/></draw:text-box></draw:frame></text:p>
      <text:p text:style-name="P7">PORTARIA PGR Nº 589 DE 30 DE AGOSTO DE 2013</text:p>
      <text:p text:style-name="P7"/>
      <text:p text:style-name="P6"><text:span text:style-name="T2"><text:tab/>A PROCURADORA-GERAL DA REPÚBLICA, no uso de suas atribuições, </text:span><text:span text:style-name="T4">com fundamento </text:span><text:span text:style-name="T3">no art. 49, incisos VI e XX, da Lei Complementar n° 75, de 20 de maio de 1993, e tendo em vista o teor do Ofício/GABPC/PR/RS/Nº 5111, de 22/08/2013, e o que consta do Processo MPF nº 1.00.000.011755/2013-15,</text:span><text:span text:style-name="T1"> resolve:</text:span></text:p>
      <text:p text:style-name="P3"><text:tab/><text:tab/>Art. 1º Autorizar os Procuradores da República lotados nas Procuradorias da República nos Municípios de Passo Fundo, Santa Rosa e Santo Ângelo a oficiar junto à nova Subseção Judiciária de Palmeira das Missões nos feitos judiciais e extrajudiciais relativos aos Municípios que antes eram atendidos por essas unidades, até a futura criação e implantação da Procuradoria da República no Município de Palmeira das Missões.</text:p>
      <text:p text:style-name="P3"/>
      <text:p text:style-name="P2"><text:span text:style-name="T6"><text:tab/><text:tab/>Art. 2º <text:s/></text:span><text:span text:style-name="T5">Esta Portaria produz efeitos a partir da data de sua publicação.</text:span></text:p>
      <text:p text:style-name="P4"/>
      <text:p text:style-name="P4"/>
      <text:p text:style-name="P4"/>
      <text:p text:style-name="P4"/>
      <text:p text:style-name="P4"/>
      <text:p text:style-name="P8">HELENITA CAIADO DE ACIOLI</text:p>
      <text:p text:style-name="P5"/>
      <text:p text:style-name="P6"/>
      <text:p text:style-name="P11"><text:a xlink:type="simple" xlink:href="http://bibliotecadigital.mpf.mp.br/xmlui/bitstream/handle/123456789/39083/DMPF-ADMINISTRATIVO-2013-08-30.pdf?sequence=1">Publicado no DMPF-e nº 126 de 02/09/2013, Administrativo, página 0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-BoldMT" svg:font-family="Arial-BoldMT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3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6-27T16:28:40.84</dc:date>
    <meta:print-date>2013-08-27T17:40:59.88</meta:print-date>
    <meta:editing-cycles>14</meta:editing-cycles>
    <meta:editing-duration>PT02H24M42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51" meta:character-count="926"/>
  </office:meta>
</office:document-meta>
</file>