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4905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7">MINISTÉRIO PÚBLICO FEDERAL</text:p>
      <text:p text:style-name="P7">Procuradoria da República na Paraíba</text:p>
      <text:p text:style-name="P10"/>
      <text:p text:style-name="P10"/>
      <text:p text:style-name="P7">PORTARIA Nº 178, DE 23 DE JULHO DE 2015.</text:p>
      <text:p text:style-name="P7"/>
      <text:p text:style-name="P7"/>
      <text:p text:style-name="P11">Designar servidor para o encargo de substituto eventual por período do Coordenador da PRM/Monteiro-PB.</text:p>
      <text:p text:style-name="P2"/>
      <text:p text:style-name="P3"><text:tab/><text:tab/><text:tab/></text:p>
      <text:p text:style-name="P4"><text:tab/><text:tab/><text:tab/>O PROCURADOR-CHEFE DA PROCURADORIA DA REPÚBLICA NO ESTADO DA PARAÍBA, no uso da competência legal, resolve:</text:p>
      <text:p text:style-name="P4"/>
      <text:p text:style-name="P4"><text:tab/><text:tab/><text:tab/>Art. 1º. Designar o servidor THALDEN CESAR VALADARES GABINO, matrícula 25429-1, ocupante do cargo de Técnico do MPU/Apoio Técnico-Administrativo/Administração, código TC010101, para o encargo de substituto eventual do Coordenador da Procuradoria da República no Município de Monteiro/PB, FC-3, no período de 22/07/2015 a 31/07/2015, devido às férias do titular e substituto.</text:p>
      <text:p text:style-name="P4"/>
      <text:p text:style-name="P5"/>
      <text:p text:style-name="P8"/>
      <text:p text:style-name="P8"/>
      <text:p text:style-name="P7">RODOLFO ALVES SILVA</text:p>
      <text:p text:style-name="P7"/>
      <text:p text:style-name="P13"><text:a xlink:type="simple" xlink:href="http://bibliotecadigital.mpf.mp.br/bdmpf/bitstream/handle/123456789/37457/DMPF_ADM_27072015.pdf?sequence=1&amp;isAllowed=y">Publicada no DMPF-e, Brasília, DF, 27 jul.2015. Caderno Administrativo, p. 23</text:a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8-28T14:11:50.30</dc:date>
    <meta:print-date>2008-03-14T11:13:00</meta:print-date>
    <meta:editing-cycles>26</meta:editing-cycles>
    <meta:editing-duration>PT00H52M3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13" meta: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