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5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9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20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size-complex="11pt" style:font-weight-complex="normal"/>
    </style:style>
    <style:style style:name="T6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Courier New" style:font-size-asian="11pt" style:font-style-asian="normal" style:font-weight-asian="bold" style:font-name-complex="Courier New" style:font-size-complex="11pt" style:language-complex="zxx" style:country-complex="none" style:font-style-complex="normal" style:font-weight-complex="bold" style:text-emphasize="none"/>
    </style:style>
    <style:style style:name="T7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Mangal1" style:font-size-asian="11pt" style:font-style-asian="normal" style:font-weight-asian="bold" style:font-name-complex="Mangal1" style:font-size-complex="11pt" style:language-complex="zxx" style:country-complex="none" style:font-style-complex="normal" style:font-weight-complex="bold" style:text-emphasize="none"/>
    </style:style>
    <style:style style:name="T8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8926/2014</text:p>
      <text:p text:style-name="P5"/>
      <text:p text:style-name="P6"/>
      <text:p text:style-name="P12"/>
      <text:p text:style-name="P7">PORTARIA Nº 325, de 17 de Julho de 2014 </text:p>
      <text:p text:style-name="P12"/>
      <text:p text:style-name="P9"/>
      <text:p text:style-name="P13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8"/>
      <text:p text:style-name="P15"><text:span text:style-name="T4">Designar, </text:span><text:span text:style-name="T6">GIOVANNE </text:span><text:span text:style-name="T7">LIBRELON DE SOUZA</text:span><text:span text:style-name="T8">, matrícula 10777-8, </text:span><text:span text:style-name="T9">ocupante do cargo de </text:span><text:span text:style-name="T10">Técnico do MPU / Apoio </text:span><text:span text:style-name="T11">Técnico- Adminstrativo/Tecnologia da Informação e Comunicação</text:span><text:span text:style-name="T4">, para exercer a função de confiança de </text:span><text:span text:style-name="T5">Chefe da Subcoordenadoria Administrativa, Código FC-2, da Procuradoria da República no Município de Montes Claros no Estado de Minas Gerais.</text:span></text:p>
      <text:p text:style-name="P16"/>
      <text:p text:style-name="P16"/>
      <text:p text:style-name="P17"/>
      <text:p text:style-name="P17"/>
      <text:h text:style-name="P20" text:outline-level="1">Adailton Ramos do Nascimento </text:h>
      <text:p text:style-name="P11">Procurador-Chefe </text:p>
      <text:p text:style-name="P10"/>
      <text:p text:style-name="P10"/>
      <text:p text:style-name="P19"><text:a xlink:type="simple" xlink:href="http://bibliotecadigital.mpf.mp.br/xmlui/bitstream/handle/123456789/48742/DOU2_2014_07_18.pdf?sequence=1">Publicado no Diário Oficial da União, n. 136, 18 jul. 2014. Seção 2, p. 46.</text:a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7-18T14:54:28.67</dc:date>
    <meta:print-date>2007-10-19T17:31:00</meta:print-date>
    <meta:editing-cycles>6</meta:editing-cycles>
    <meta:editing-duration>PT00H02M44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8" meta:character-count="894"/>
  </office:meta>
</office:document-meta>
</file>