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pt" fo:country="BR"/>
    </style:style>
    <style:style style:name="T3" style:family="text">
      <style:text-properties style:font-name="Times New Roman" style:language-asian="zxx" style:country-asian="none" style:language-complex="zxx" style:country-complex="none"/>
    </style:style>
    <style:style style:name="T4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24942/2015</text:p>
      <text:p text:style-name="P1"><draw:frame draw:style-name="fr1" draw:name="figura2" text:anchor-type="paragraph" svg:x="6.943cm" svg:y="-0.046cm" svg:width="2.341cm" svg:height="2.341cm" draw:z-index="0"><draw:image xlink:href="Pictures/10000000000006D3000006BD72D389C5.jpg" xlink:type="simple" xlink:show="embed" xlink:actuate="onLoad"/></draw:frame>MINISTÉRIO PÚBLICO FEDERAL</text:p>
      <text:p text:style-name="P1">PROCURADORIA DA REPÚBLICA NA PARAÍBA</text:p>
      <text:p text:style-name="P2"/>
      <text:p text:style-name="P3">PORTARIA Nº 360, DE 30 DE NOVEMBRO DE 2015.</text:p>
      <text:p text:style-name="P7"/>
      <text:p text:style-name="P8"/>
      <text:p text:style-name="P9">Designa novo servidor para exercer a função de Assistente Nível II - FC-2, do Gabinete do Procurador da República Filipe Albernaz Pires, da Procuradoria da República no Município de Patos/PB<text:span text:style-name="T4">.</text:span></text:p>
      <text:p text:style-name="P10"/>
      <text:p text:style-name="P10"/>
      <text:p text:style-name="P4"><text:tab/><text:tab/>O PROCURADOR-CHEFE DA PROCURADORIA DA REPÚBLICA NO ESTADO DA PARAÍBA, no uso de suas atribuições legais, resolve:</text:p>
      <text:p text:style-name="P4"/>
      <text:p text:style-name="P6"><text:span text:style-name="T1"><text:tab/><text:tab/>Designar o servidor BRUNO LUIS FARIAS RIZZO, matrícula 24203, ocupante do cargo de Técnico do MPU/Apoio Técnico-administrativo/Administração, código TC010101, para a função de </text:span><text:span text:style-name="T2">Assistente Nível II - FC-2, do Gabinete do Procurador da República Filipe Albernaz Pires, da Procuradoria da República no Município de Patos/PB</text:span><text:span text:style-name="T3">.</text:span></text:p>
      <text:p text:style-name="P5"/>
      <text:p text:style-name="P3"/>
      <text:p text:style-name="P3">RODOLFO ALVES SILVA</text:p>
      <text:p text:style-name="P3"/>
      <text:p text:style-name="P11">P<text:a xlink:type="simple" xlink:href="http://bibliotecadigital.mpf.mp.br/bdmpf/bitstream/handle/123456789/74409/DOU2_04122015.pdf?sequence=1&amp;isAllowed=y">ublicada no DOU, Brasília, DF, 04 dez. 2015. Seção 2. <text:s/>p. 60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Padrão" style:family="paragraph" style:parent-style-name="Standard"/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78cm" fo:margin-bottom="1.984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5T10:20:49.06</meta:creation-date>
    <dc:date>2016-03-10T17:08:42.30</dc:date>
    <meta:editing-duration>PT06H24M25S</meta:editing-duration>
    <meta:editing-cycles>15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25" meta:character-count="833"/>
  </office:meta>
</office:document-meta>
</file>