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left="7.976cm" fo:margin-right="0cm" style:line-height-at-least="0.353cm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style:line-height-at-least="0.353cm" fo:text-indent="2cm" style:auto-text-indent="false"/>
    </style:style>
    <style:style style:name="P5" style:family="paragraph" style:parent-style-name="Standard">
      <style:paragraph-properties fo:margin-left="0cm" fo:margin-right="0cm" style:line-height-at-least="0.353cm" fo:text-indent="2cm" style:auto-text-indent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fo:color="#000000" style:font-name="Arial" fo:font-size="10pt" fo:font-style="normal" style:text-underline-style="none" fo:font-weight="normal" style:font-name-asian="Arial1" style:font-size-asian="10pt" style:language-asian="pt" style:country-asian="BR" style:font-style-asian="normal" style:font-weight-asian="normal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-1.663cm" fo:margin-top="0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064dfc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officeooo:rsid="00064d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/MPF Nº 211, DE 28 DE MARÇO DE 2014</text:p>
      <text:p text:style-name="P1"/>
      <text:p text:style-name="P1"/>
      <text:p text:style-name="P1"/>
      <text:p text:style-name="P3">Altera a Portaria PGR/MPF nº 733, de 28/12/2011, que institui o Sistema Integrado de Gestão Estratégica e Governança no âmbito do Ministério Público Federal, e dá outras providências.</text:p>
      <text:p text:style-name="P5"/>
      <text:p text:style-name="P5">O PROCURADOR-GERAL DA REPÚBLICA, no uso das atribuições que lhe confere o art. 49, incisos XX e XXII, da Lei Complementar n° 75, de 20/5/1993, e tendo em vista o que consta no Processo Administrativo PGR/MPF nº 1.00.000.004498/2013-57, resolve:</text:p>
      <text:p text:style-name="P5"/>
      <text:p text:style-name="P5">Art. 1° Alterar o art. 3º da Portaria PGR/MPF nº 733, de 28/12/2011, que passa a vigorar acrescido do § 4º com a seguinte redação:</text:p>
      <text:p text:style-name="P5"/>
      <text:p text:style-name="P4"><text:span text:style-name="T2">“</text:span><text:span text:style-name="T1">Art. 3º O CGE será constituído pelos seguintes membros:</text:span></text:p>
      <text:p text:style-name="P4"><text:span text:style-name="T2">…</text:span><text:span text:style-name="T1">...................................................</text:span></text:p>
      <text:p text:style-name="P5">§ 4º O Diretor-Geral da Escola Superior do Ministério Público da União poderá participar como ouvinte das reuniões do CGE.” (NR)</text:p>
      <text:p text:style-name="P5"/>
      <text:p text:style-name="P5">Art. 2º Esta Portaria entra em vigor na data de sua publicação.</text:p>
      <text:p text:style-name="P5"/>
      <text:p text:style-name="P5"/>
      <text:p text:style-name="P5"/>
      <text:p text:style-name="P5"/>
      <text:p text:style-name="P2">RODRIGO JANOT MONTEIRO DE BARROS</text:p>
      <text:p text:style-name="P5"/>
      <text:p text:style-name="P5"/>
      <text:p text:style-name="P7"><text:a xlink:type="simple" xlink:href="http://bibliotecadigital.mpf.mp.br/xmlui/bitstream/handle/123456789/36366/DMPF-ADMINISTRATIVO-2014-03-31_061.pdf?sequence=1">Publicado no DMPF-e nº </text:a><text:a xlink:type="simple" xlink:href="http://bibliotecadigital.mpf.mp.br/xmlui/bitstream/handle/123456789/36366/DMPF-ADMINISTRATIVO-2014-03-31_061.pdf?sequence=1"><text:span text:style-name="T3">61</text:span></text:a><text:a xlink:type="simple" xlink:href="http://bibliotecadigital.mpf.mp.br/xmlui/bitstream/handle/123456789/36366/DMPF-ADMINISTRATIVO-2014-03-31_061.pdf?sequence=1"> de </text:a><text:a xlink:type="simple" xlink:href="http://bibliotecadigital.mpf.mp.br/xmlui/bitstream/handle/123456789/36366/DMPF-ADMINISTRATIVO-2014-03-31_061.pdf?sequence=1"><text:span text:style-name="T3">01</text:span></text:a><text:a xlink:type="simple" xlink:href="http://bibliotecadigital.mpf.mp.br/xmlui/bitstream/handle/123456789/36366/DMPF-ADMINISTRATIVO-2014-03-31_061.pdf?sequence=1">/0</text:a><text:a xlink:type="simple" xlink:href="http://bibliotecadigital.mpf.mp.br/xmlui/bitstream/handle/123456789/36366/DMPF-ADMINISTRATIVO-2014-03-31_061.pdf?sequence=1"><text:span text:style-name="T3">4</text:span></text:a><text:a xlink:type="simple" xlink:href="http://bibliotecadigital.mpf.mp.br/xmlui/bitstream/handle/123456789/36366/DMPF-ADMINISTRATIVO-2014-03-31_061.pdf?sequence=1">/2014, Administrativo, página </text:a><text:a xlink:type="simple" xlink:href="http://bibliotecadigital.mpf.mp.br/xmlui/bitstream/handle/123456789/36366/DMPF-ADMINISTRATIVO-2014-03-31_061.pdf?sequence=1"><text:span text:style-name="T3">1</text:span></text:a><text:a xlink:type="simple" xlink:href="http://bibliotecadigital.mpf.mp.br/xmlui/bitstream/handle/123456789/36366/DMPF-ADMINISTRATIVO-2014-03-31_061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Conteúdo_20_de_20_quadro" style:display-name="Conteúdo de quadro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ListLabel_20_1" style:display-name="ListLabel 1" style:family="text">
      <style:text-properties fo:color="#000000" style:text-line-through-style="solid" style:text-line-through-type="double" style:text-position="0% 100%" fo:font-size="10pt" fo:font-style="italic" style:text-underline-style="none" fo:font-weight="bold" style:font-name-asian="Arial" style:font-family-asian="Arial" style:font-family-generic-asian="swiss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GR PGR</meta:initial-creator>
    <meta:creation-date>2013-08-23T18:40:00</meta:creation-date>
    <dc:date>2014-04-04T07:40:11.072000000</dc:date>
    <meta:print-date>2014-02-04T14:10:00</meta:print-date>
    <meta:editing-cycles>5</meta:editing-cycles>
    <meta:editing-duration>PT1M</meta:editing-duration>
    <meta:generator>LibreOffice/4.2.1.1$Windows_x86 LibreOffice_project/d7dbbd7842e6a58b0f521599204e827654e1fb8b</meta:generator>
    <meta:document-statistic meta:table-count="0" meta:image-count="0" meta:object-count="0" meta:page-count="1" meta:paragraph-count="10" meta:word-count="160" meta:character-count="1001" meta:non-whitespace-character-count="851"/>
  </office:meta>
</office:document-meta>
</file>