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-BoldMT" svg:font-family="TimesNewRomanPS-BoldMT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5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Futura Bk BT" fo:font-size="12pt" fo:language="pt" fo:country="BR" fo:font-style="normal" style:text-underline-style="none" fo:font-weight="normal" officeooo:rsid="001100c7" officeooo:paragraph-rsid="0012fccf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2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ahoma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 style:text-emphasize="none"/>
    </style:style>
    <style:style style:name="T4" style:family="text">
      <style:text-properties fo:background-color="transparent"/>
    </style:style>
    <style:style style:name="T5" style:family="text">
      <style:text-properties fo:text-transform="uppercase"/>
    </style:style>
    <style:style style:name="T6" style:family="text">
      <style:text-properties fo:text-transform="uppercase"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7" style:family="text">
      <style:text-properties fo:text-transform="uppercase" style:text-outline="false" style:text-line-through-style="none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8" style:family="text">
      <style:text-properties fo:text-transform="uppercase" fo:background-color="transparent"/>
    </style:style>
    <style:style style:name="T9" style:family="text">
      <style:text-properties style:text-outline="false" style:text-line-through-style="none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10" style:family="text">
      <style:text-properties style:text-outline="false" style:text-line-through-style="none" fo:font-style="normal" fo:text-shadow="none" style:text-underline-style="none" fo:font-weight="normal" fo:background-color="transparent" style:font-name-asian="Tahoma1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 style:text-emphasize="none"/>
    </style:style>
    <style:style style:name="T11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officeooo:rsid="0012b653"/>
    </style:style>
    <style:style style:name="T13" style:family="text">
      <style:text-properties officeooo:rsid="0014c8f0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4"/>
      <text:p text:style-name="P4"/>
      <text:p text:style-name="P3">PORTARIA <text:span text:style-name="T12">PR-RR</text:span> Nº 018 DE 13 DE ABRIL DE 2010</text:p>
      <text:p text:style-name="P3"/>
      <text:p text:style-name="P3"/>
      <text:p text:style-name="P9">O PROCURADOR-CHEFE DA PROCURADORIA DA REPÚBLICA NO ESTADO DE <text:s/>RORAIMA, no uso da competência estabelecida no artigo 106, III, do Regimento Interno do MPF, resolve:</text:p>
      <text:p text:style-name="P9"/>
      <text:p text:style-name="P8"><text:span text:style-name="T4">Art. 1º. Dispensar</text:span> o servidor <text:span text:style-name="T8">netanel silvestre de amorim</text:span>, técnico administrativo<text:span text:style-name="T1">, matrícula nº 6834, do encargo </text:span>de <text:span text:style-name="T5">Chefe da seção de execução orçamentária e financeira </text:span>(FC-02) e, em seu lugar, designar a servidora <text:span text:style-name="T6">denise brito moreira</text:span><text:span text:style-name="T2">, técnico d</text:span><text:span text:style-name="T3">e apoio especializado/orçamento</text:span><text:span text:style-name="T2">, matrícula nº 17887 </text:span>.</text:p>
      <text:p text:style-name="P8"/>
      <text:p text:style-name="P6"><text:span text:style-name="T4">Art. 2º. Dispensar o servidor </text:span><text:span text:style-name="T7">Evandro da Silva Calixto</text:span><text:span text:style-name="T9">, técnico administrativo, matrícula nº 2.344-2</text:span><text:span text:style-name="T11">, do encargo </text:span>de <text:span text:style-name="T5">Chefe do Setor de comunicações administrativas</text:span> (FC-01) e, em seu lugar, designar o servidor <text:s/><text:span text:style-name="T8">netanel silvestre amorim</text:span>, técnico administrativo<text:span text:style-name="T11">, matrícula nº 6834.</text:span></text:p>
      <text:p text:style-name="P7"/>
      <text:p text:style-name="P6"><text:span text:style-name="T11">Art. 3º. Dispensar o servidor IGOR MICKELLEY CARIA MARTINS, </text:span><text:span text:style-name="T10">técnico de apoio especializado/transporte, </text:span><text:span text:style-name="T11">matrícula nº17871, do encargo de CHEFE DO SETOR DE TRANSPORTES (FC-01) e, em seu lugar, designar o servidor <text:s/></text:span><text:span text:style-name="T7">Evandro da Silva Calixto</text:span><text:span text:style-name="T9">, técnico administrativo, matrícula nº 2.344-2.</text:span></text:p>
      <text:p text:style-name="P5"/>
      <text:p text:style-name="P5"/>
      <text:h text:style-name="P12" text:outline-level="8" text:is-list-header="true"/>
      <text:h text:style-name="P12" text:outline-level="8">ÂNGELO GOULART VILLELA</text:h>
      <text:p text:style-name="P10">Procurador-Chefe </text:p>
      <text:p text:style-name="P10"/>
      <text:p text:style-name="P11"><text:a xlink:type="simple" xlink:href="http://bibliotecadigital.mpf.mp.br/xmlui/bitstream/handle/123456789/48457/DOU2_2010_04_19.pdf?sequence=1">Publicado no DOU n° </text:a><text:a xlink:type="simple" xlink:href="http://bibliotecadigital.mpf.mp.br/xmlui/bitstream/handle/123456789/48457/DOU2_2010_04_19.pdf?sequence=1"><text:span text:style-name="T13">73</text:span></text:a><text:a xlink:type="simple" xlink:href="http://bibliotecadigital.mpf.mp.br/xmlui/bitstream/handle/123456789/48457/DOU2_2010_04_19.pdf?sequence=1">, seção 2 de 1</text:a><text:a xlink:type="simple" xlink:href="http://bibliotecadigital.mpf.mp.br/xmlui/bitstream/handle/123456789/48457/DOU2_2010_04_19.pdf?sequence=1"><text:span text:style-name="T13">9</text:span></text:a><text:a xlink:type="simple" xlink:href="http://bibliotecadigital.mpf.mp.br/xmlui/bitstream/handle/123456789/48457/DOU2_2010_04_19.pdf?sequence=1">/0</text:a><text:a xlink:type="simple" xlink:href="http://bibliotecadigital.mpf.mp.br/xmlui/bitstream/handle/123456789/48457/DOU2_2010_04_19.pdf?sequence=1"><text:span text:style-name="T13">4</text:span></text:a><text:a xlink:type="simple" xlink:href="http://bibliotecadigital.mpf.mp.br/xmlui/bitstream/handle/123456789/48457/DOU2_2010_04_19.pdf?sequence=1">/2010, p. </text:a><text:a xlink:type="simple" xlink:href="http://bibliotecadigital.mpf.mp.br/xmlui/bitstream/handle/123456789/48457/DOU2_2010_04_19.pdf?sequence=1"><text:span text:style-name="T13">65</text:span></text:a><text:a xlink:type="simple" xlink:href="http://bibliotecadigital.mpf.mp.br/xmlui/bitstream/handle/123456789/48457/DOU2_2010_04_19.pdf?sequence=1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NewRomanPS-BoldMT" svg:font-family="TimesNewRomanPS-BoldMT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7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22T12:28:31.10</dc:date>
    <meta:printed-by>anglenda an</meta:printed-by>
    <meta:print-date>2010-03-26T14:10:48.62</meta:print-date>
    <meta:editing-cycles>45</meta:editing-cycles>
    <meta:editing-duration>PT6H35M11S</meta:editing-duration>
    <meta:document-statistic meta:table-count="0" meta:image-count="1" meta:object-count="0" meta:page-count="1" meta:paragraph-count="11" meta:word-count="183" meta:character-count="1231" meta:non-whitespace-character-count="1053"/>
    <meta:user-defined meta:name="Informações 1"/>
    <meta:user-defined meta:name="Informações 2"/>
    <meta:user-defined meta:name="Informações 3"/>
    <meta:user-defined meta:name="Informações 4"/>
  </office:meta>
</office:document-meta>
</file>