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8pt" fo:language="pt" fo:country="BR" fo:font-style="italic" style:text-underline-style="none" fo:font-weight="normal" fo:background-color="transparent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font-weight="normal" style:letter-kerning="true" style:font-weight-asian="normal" style:font-weight-complex="normal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35 DE 4 DE FEVEREIRO DE 2013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31 de agosto de 2013, com ônus para o Ministério Público Federal, a cessão <text:span text:style-name="T1">da servidora PATRÍCIA TEIXEIRA DE OLIVEIRA, matrícula nº 21462-1, ocupante do cargo de Analista Processual, para exercer o cargo em comissão de Assessor-Chefe, CC-5, da Corregedoria Nacional do Ministério Público, no Conselho Nacional do Ministério Público.</text:span></text:p>
      <text:p text:style-name="P8"/>
      <text:p text:style-name="P9"/>
      <text:p text:style-name="P9"/>
      <text:p text:style-name="P9"/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7/DO2_2013_02_05.pdf?sequence=1"><text:span text:style-name="Strong_20_Emphasis"><text:span text:style-name="T4">Publicado no Diário Oficial da União nº 25 de 05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55M20S</meta:editing-duration>
    <meta:editing-cycles>73</meta:editing-cycles>
    <meta:generator>BrOffice.org/3.2$Win32 OpenOffice.org_project/320m18$Build-9502</meta:generator>
    <dc:date>2014-01-20T12:44:04.72</dc:date>
    <meta:print-date>2013-01-23T16:13:56.76</meta:print-date>
    <meta:document-statistic meta:table-count="0" meta:image-count="0" meta:object-count="0" meta:page-count="1" meta:paragraph-count="5" meta:word-count="145" meta:character-count="827"/>
    <meta:user-defined meta:name="Info 1"/>
    <meta:user-defined meta:name="Info 2"/>
    <meta:user-defined meta:name="Info 3"/>
    <meta:user-defined meta:name="Info 4"/>
  </office:meta>
</office:document-meta>
</file>