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Aristides">
      <style:paragraph-properties fo:margin-left="0cm" fo:margin-right="0cm" fo:margin-top="1.693cm" fo:margin-bottom="11.642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Lucida Sans Unicode" style:font-name-complex="Tahoma" style:language-complex="zxx" style:country-complex="none"/>
    </style:style>
    <style:style style:name="T3" style:family="text">
      <style:text-properties style:font-name-asian="Lucida Sans Unicode" style:font-name-complex="Tahoma" style:font-size-complex="13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222 DE 26 DE ABRIL DE 2013</text:p>
      <text:p text:style-name="P2"/>
      <text:p text:style-name="P2">O PROCURADOR-GERAL DA REPÚBLICA, no uso de suas atribuições e tendo em vista a manifestação da Conselheira Relatora no processo CSMPF nº 1.00.001.000058/2013-11, resolve:</text:p>
      <text:p text:style-name="P2">Autorizar, <text:span text:style-name="T1">ad referendum</text:span> do Conselho Superior do Ministério Público Federal, o afastamento temporário de suas funções institucionais, com ônus limitado, <text:span text:style-name="T2">do Procurador da República FREDERICO DE CARVALHO PAIVA</text:span>, lotado na Procuradoria da República no Distrito Federal,<text:span text:style-name="T3"> para participar, como palestrante, do Seminário e lançamento do livro “A nova lei do CADE: o 1º ano na visão das autoridades”, a ser realizado na cidade de São Paulo/SP, no dia 6 de maio de 2013.</text:span></text:p>
      <text:p text:style-name="P1"/>
      <text:p text:style-name="P3">ROBERTO MONTEIRO GURGEL SANTOS</text:p>
      <text:p text:style-name="P4"><text:a xlink:type="simple" xlink:href="http://bibliotecadigital.mpf.mp.br/xmlui/bitstream/handle/123456789/5070/DOU2_2013_04_29.pdf?sequence=1">Publicado no Diário Oficial da União nº 81 de 29/04/2013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2-11T14:06:40.06</dc:date>
    <meta:print-date>2013-03-25T17:40:09.15</meta:print-date>
    <dc:language>pt-BR</dc:language>
    <meta:editing-cycles>111</meta:editing-cycles>
    <meta:editing-duration>PT10H55M05S</meta:editing-duration>
    <meta:printed-by>pgr pgr</meta:printed-by>
    <meta:document-statistic meta:table-count="0" meta:image-count="0" meta:object-count="0" meta:page-count="1" meta:paragraph-count="5" meta:word-count="126" meta:character-count="782"/>
    <meta:user-defined meta:name="Info 1"/>
    <meta:user-defined meta:name="Info 2"/>
    <meta:user-defined meta:name="Info 3"/>
    <meta:user-defined meta:name="Info 4"/>
  </office:meta>
</office:document-meta>
</file>